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750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708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5361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1.7659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4" style:family="table-row">
      <style:table-row-properties style:min-row-height="0.5395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5395in" style:use-optimal-row-height="false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8" style:family="table-row">
      <style:table-row-properties style:min-row-height="0.4201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1666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1666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color="#FF0000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53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56" style:family="table-row">
      <style:table-row-properties style:min-row-height="0.5666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7" style:family="table-row">
      <style:table-row-properties style:min-row-height="0.433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74" style:family="table-row">
      <style:table-row-properties style:min-row-height="0.2347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83" style:family="table-row">
      <style:table-row-properties style:min-row-height="0.4708in" style:use-optimal-row-height="false" fo:keep-together="always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91" style:family="table-row">
      <style:table-row-properties style:min-row-height="0.3388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0" style:family="table-row">
      <style:table-row-properties style:min-row-height="0.3388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8" style:family="table-row">
      <style:table-row-properties style:min-row-height="0.3388in" style:use-optimal-row-height="false" fo:keep-together="always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6" style:family="table-row">
      <style:table-row-properties style:min-row-height="0.3388in" style:use-optimal-row-height="false" fo:keep-together="always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4" style:family="table-row">
      <style:table-row-properties style:min-row-height="2.4631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9" style:parent-style-name="內文" style:family="paragraph">
      <style:paragraph-properties fo:text-align="center"/>
      <style:text-properties style:font-name-asian="標楷體" fo:letter-spacing="0.0291in" fo:font-size="16pt" style:font-size-asian="16pt"/>
    </style:style>
    <style:style style:name="P130" style:parent-style-name="內文" style:family="paragraph">
      <style:text-properties style:font-name-asian="標楷體" fo:letter-spacing="0.0291in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letter-spacing="0.0291in" fo:font-size="16pt" style:font-size-asian="16pt"/>
    </style:style>
    <style:style style:name="TableRow137" style:family="table-row">
      <style:table-row-properties style:min-row-height="2.2291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7" style:parent-style-name="內文" style:family="paragraph">
      <style:paragraph-properties fo:text-align="justify" fo:line-height="0.1666in" fo:text-indent="0.9173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justify" fo:line-height="0.1666in" fo:margin-left="1.2243in" fo:text-indent="-1.000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3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5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6" style:parent-style-name="內文" style:family="paragraph">
      <style:paragraph-properties fo:text-align="justify" fo:line-height="0.2222in" fo:margin-left="0.0833in" fo:text-indent="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2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 fo:text-indent="0.3333in"/>
      <style:text-properties style:font-name-asian="標楷體"/>
    </style:style>
    <style:style style:name="P207" style:parent-style-name="內文" style:family="paragraph">
      <style:paragraph-properties fo:text-align="justify" fo:line-height="0.2083in"/>
      <style:text-properties style:font-name-asian="標楷體" fo:letter-spacing="-0.0027in" fo:font-size="14pt" style:font-size-asian="14pt"/>
    </style:style>
    <style:style style:name="TableRow208" style:family="table-row">
      <style:table-row-properties style:min-row-height="0.6819in" style:use-optimal-row-height="false" fo:keep-together="always"/>
    </style:style>
    <style:style style:name="TableCell209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211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weight="bold" style:font-weight-asian="bold" fo:font-size="20pt" style:font-size-asian="20pt" style:font-size-complex="20pt"/>
    </style:style>
    <style:style style:name="P213" style:parent-style-name="內文" style:family="paragraph">
      <style:text-properties fo:font-weight="bold" style:font-weight-asian="bold" fo:font-size="20pt" style:font-size-asian="20pt" style:font-size-complex="20pt"/>
    </style:style>
    <style:style style:name="P214" style:parent-style-name="內文" style:family="paragraph">
      <style:text-properties fo:font-weight="bold" style:font-weight-asian="bold" fo:font-size="20pt" style:font-size-asian="20pt" style:font-size-complex="20pt"/>
    </style:style>
    <style:style style:name="P215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法務部矯正署桃園女子監獄</text:p>
            <text:p text:style-name="P17"><text:span text:style-name="T18">108</text:span><text:span text:style-name="T19">年</text:span><text:span text:style-name="T20">會計室</text:span><text:span text:style-name="T21">約僱人員(職務代理)</text:span><text:span text:style-name="T22">候用人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編號</text:p>
            <text:p text:style-name="P26">(主辦單位填寫)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<text:s text:c="3"/>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出<text:s text:c="4"/>生</text:p>
            <text:p text:style-name="P35">年<text:s/>月<text:s/>日</text:p>
          </table:table-cell>
          <table:covered-table-cell/>
          <table:table-cell table:style-name="TableCell36" table:number-columns-spanned="3">
            <text:p text:style-name="P37">年<text:s text:c="4"/>月<text:s text:c="4"/>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<text:s/>分<text:s/>證</text:p>
            <text:p text:style-name="P41">統一編號</text:p>
          </table:table-cell>
          <table:table-cell table:style-name="TableCell42" table:number-columns-spanned="6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>電話</text:p>
            <text:p text:style-name="P47"><text:span text:style-name="T48">(</text:span><text:span text:style-name="T49">請務必填寫</text:span><text:span text:style-name="T50">)</text:span></text:p>
          </table:table-cell>
          <table:table-cell table:style-name="TableCell51" table:number-columns-spanned="4" table:number-rows-spanned="2">
            <text:p text:style-name="P52">公：</text:p>
            <text:p text:style-name="P53">宅：</text:p>
            <text:p text:style-name="P54"><text:span text:style-name="T55">行動電話：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/>
            <text:p text:style-name="P59">通<text:s/>訊<text:s/>處</text:p>
            <text:p text:style-name="P60"/>
          </table:table-cell>
          <table:table-cell table:style-name="TableCell61" table:number-columns-spanned="6" table:number-rows-spanned="2">
            <text:p text:style-name="P62">□□□□□</text:p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e-mail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最高學歷</text:p>
          </table:table-cell>
          <table:table-cell table:style-name="TableCell77" table:number-columns-spanned="4">
            <text:p text:style-name="P78">學校名稱（請填全銜）</text:p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畢<text:s/>業<text:s/>年<text:s/>月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 text:c="6"/>年<text:s text:c="4"/>月</text:p>
          </table:table-cell>
        </table:table-row>
        <table:table-row table:style-name="TableRow91">
          <table:table-cell table:style-name="TableCell92" table:number-rows-spanned="4">
            <text:p text:style-name="P93">經<text:s text:c="4"/>歷</text:p>
          </table:table-cell>
          <table:table-cell table:style-name="TableCell94" table:number-columns-spanned="5">
            <text:p text:style-name="P95">服<text:s text:c="3"/>務<text:s text:c="3"/>機<text:s text:c="3"/>關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工<text:s/>作<text:s/>性<text:s/>質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服<text:s/>務<text:s/>期<text:s/>間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1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2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3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>國民身分證影印本粘貼處</text:p>
            <text:p text:style-name="P127">（正面）</text:p>
            <text:p text:style-name="P128">影<text:s/>印<text:s/>本<text:s/>務<text:s/>需<text:s/>清<text:s/>晰</text:p>
            <text:p text:style-name="P129">粘貼請勿超出欄外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國民身分證影印本粘貼處</text:p>
            <text:p text:style-name="P133">（背面）</text:p>
            <text:p text:style-name="P134">影<text:s/>印<text:s/>本<text:s/>務<text:s/>需<text:s/>清<text:s/>晰</text:p>
            <text:p text:style-name="P135"><text:span text:style-name="T136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主辦單位審查欄：</text:p>
            <text:p text:style-name="P140"><text:span text:style-name="T141">應附證件：（所附</text:span><text:span text:style-name="T142">(</text:span><text:span text:style-name="T143">貼</text:span><text:span text:style-name="T144">)</text:span><text:span text:style-name="T145">證件影本務必加註『</text:span><text:span text:style-name="T146">本件與正本相符』並簽名</text:span><text:span text:style-name="T147">）</text:span></text:p>
            <text:p text:style-name="P148"><text:span text:style-name="T149">□</text:span><text:span text:style-name="T150">報名表</text:span><text:span text:style-name="T151">1</text:span><text:span text:style-name="T152">份</text:span></text:p>
            <text:p text:style-name="P153"><text:span text:style-name="T154">□</text:span><text:span text:style-name="T155">公務人員履歷表</text:span><text:span text:style-name="T156">1</text:span><text:span text:style-name="T157">份</text:span><text:span text:style-name="T158">(</text:span><text:span text:style-name="T159">自傳務必填寫</text:span><text:span text:style-name="T160">)</text:span></text:p>
            <text:p text:style-name="P161"><text:span text:style-name="T162">□</text:span><text:span text:style-name="T163">最高學歷證件影本</text:span><text:span text:style-name="T164">1</text:span><text:span text:style-name="T165">份</text:span></text:p>
            <text:p text:style-name="P166"><text:span text:style-name="T167">□</text:span><text:span text:style-name="T168">與擬任工作</text:span><text:span text:style-name="T169">性質相當之經歷證件影本</text:span><text:span text:style-name="T170"><text:s text:c="4"/></text:span><text:span text:style-name="T171">份</text:span></text:p>
            <text:p text:style-name="P172"><text:span text:style-name="T173">□</text:span><text:span text:style-name="T174">與擬任工作性質相當之訓練證明</text:span><text:span text:style-name="T175"><text:s text:c="2"/></text:span><text:span text:style-name="T176">份</text:span></text:p>
            <text:p text:style-name="P177"><text:span text:style-name="T178">□</text:span><text:span text:style-name="T179">兵役相關證明文件影本（無者免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 table:number-rows-spanned="2">
            <text:p text:style-name="P181"/>
            <text:p text:style-name="P182"/>
            <text:p text:style-name="P183">應考人：<text:s text:c="2"/></text:p>
            <text:p text:style-name="P184"/>
            <text:p text:style-name="P185"/>
            <text:p text:style-name="P186"/>
            <text:p text:style-name="P187"><text:span text:style-name="T188"><text:s text:c="4"/></text:span><text:span text:style-name="T189">（簽名）</text:span></text:p>
            <text:p text:style-name="P190"><text:span text:style-name="T191"><text:s text:c="15"/></text:span><text:span text:style-name="T192"><text:s text:c="15"/></text:span></text:p>
            <text:p text:style-name="P193"><text:s text:c="6"/></text:p>
            <text:p text:style-name="P194"/>
            <text:p text:style-name="P195"/>
            <text:p text:style-name="P196"><text:span text:style-name="T197">年</text:span><text:span text:style-name="T198"><text:s text:c="5"/></text:span><text:span text:style-name="T199">月</text:span><text:span text:style-name="T200"><text:s text:c="4"/></text:span><text:span text:style-name="T201">日</text:span></text:p>
          </table:table-cell>
          <table:covered-table-cell/>
          <table:covered-table-cell/>
          <table:covered-table-cell/>
          <table:table-cell table:style-name="TableCell202" table:number-columns-spanned="2" table:number-rows-spanned="2">
            <text:p text:style-name="P203">應考人貼照片處</text:p>
            <text:p text:style-name="P204">（最近1年內</text:p>
            <text:p text:style-name="P205">2吋正面半身</text:p>
            <text:p text:style-name="P206">脫帽照片）</text:p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書面資料審查結果</text:p>
          </table:table-cell>
          <table:covered-table-cell/>
          <table:table-cell table:style-name="TableCell211" table:number-columns-spanned="4">
            <text:p text:style-name="P212">□合格<text:s text:c="3"/>□不合格</text:p>
          </table: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監獄管理員職務代理人甄選報名簡歷表</dc:title>
    <meta:initial-creator>user</meta:initial-creator>
    <dc:creator>會計室</dc:creator>
    <meta:creation-date>2019-06-04T06:47:00Z</meta:creation-date>
    <dc:date>2019-06-04T07:15:00Z</dc:date>
    <meta:print-date>2019-01-22T02:1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