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16in"/>
    </style:style>
    <style:style style:name="TableColumn3" style:family="table-column">
      <style:table-column-properties style:column-width="0.4986in"/>
    </style:style>
    <style:style style:name="TableColumn4" style:family="table-column">
      <style:table-column-properties style:column-width="6.2958in"/>
    </style:style>
    <style:style style:name="Table1" style:family="table" style:master-page-name="MP0">
      <style:table-properties style:width="7.2361in" fo:margin-left="0in" table:align="left"/>
    </style:style>
    <style:style style:name="TableRow5" style:family="table-row">
      <style:table-row-properties style:min-row-height="0.4708in" fo:keep-together="always"/>
    </style:style>
    <style:style style:name="TableCell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638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29" style:family="table-row">
      <style:table-row-properties style:min-row-height="0.6145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8.0243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本文縮排" style:family="paragraph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P68" style:parent-style-name="HTML預設格式" style:family="paragraph">
      <style:paragraph-properties fo:line-height="0.2777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P69" style:parent-style-name="HTML預設格式" style:family="paragraph">
      <style:paragraph-properties fo:line-height="0.2777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P70" style:parent-style-name="HTML預設格式" style:family="paragraph">
      <style:paragraph-properties fo:line-height="0.2777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71" style:parent-style-name="HTML預設格式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4" style:parent-style-name="HTML預設格式" style:family="paragraph">
      <style:paragraph-properties fo:line-height="0.2777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75" style:parent-style-name="HTML預設格式" style:family="paragraph">
      <style:paragraph-properties fo:line-height="0.2777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76" style:parent-style-name="HTML預設格式" style:family="paragraph">
      <style:paragraph-properties fo:line-height="0.2777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77" style:parent-style-name="HTML預設格式" style:family="paragraph">
      <style:paragraph-properties fo:line-height="0.2777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78" style:parent-style-name="HTML預設格式" style:family="paragraph">
      <style:paragraph-properties fo:line-height="0.2777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7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83" style:family="table-row">
      <style:table-row-properties style:min-row-height="0.7875in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0.2083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line-height="0.2083in" fo:margin-left="1.1666in" fo:text-indent="-1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letter-spacing="-0.0041in"/>
    </style:style>
    <style:style style:name="T123" style:parent-style-name="預設段落字型" style:family="text">
      <style:text-properties style:font-name="標楷體" style:font-name-asian="標楷體" fo:color="#000000" fo:letter-spacing="-0.0041in"/>
    </style:style>
    <style:style style:name="T124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125" style:parent-style-name="超連結" style:family="text">
      <style:text-properties style:font-name="標楷體" style:font-name-asian="標楷體" fo:color="#000000" fo:letter-spacing="-0.0041in"/>
    </style:style>
    <style:style style:name="T126" style:parent-style-name="預設段落字型" style:family="text">
      <style:text-properties style:font-name="標楷體" style:font-name-asian="標楷體" fo:color="#000000" fo:letter-spacing="-0.0041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638in" fo:margin-left="0.5in" fo:text-indent="-0.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638in" fo:margin-left="0.5in" fo:text-indent="-0.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25in" fo:margin-left="1in" fo:text-indent="-0.916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25in" fo:margin-left="0.4868in" fo:text-indent="-0.4868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25in" fo:margin-left="0.3in" fo:text-indent="-0.3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0.7875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5in" fo:margin-left="0.4868in" fo:text-indent="-0.486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68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Row189" style:family="table-row">
      <style:table-row-properties style:min-row-height="0.7875in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7" style:parent-style-name="超連結" style:family="text">
      <style:text-properties style:font-name="標楷體" style:font-name-asian="標楷體" style:font-name-complex="新細明體" style:font-weight-complex="bold" style:letter-kerning="false"/>
    </style:style>
    <style:style style:name="T208" style:parent-style-name="超連結" style:family="text">
      <style:text-properties style:font-name="標楷體" style:font-name-asian="標楷體" style:font-name-complex="新細明體" style:font-weight-complex="bold" style:letter-kerning="false"/>
    </style:style>
    <style:style style:name="T209" style:parent-style-name="超連結" style:family="text">
      <style:text-properties style:font-name="標楷體" style:font-name-asian="標楷體" style:font-name-complex="新細明體" style:font-weight-complex="bold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8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1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P248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261" style:parent-style-name="預設段落字型" style:family="text">
      <style:text-properties style:font-name="標楷體" style:font-name-asian="標楷體" style:font-weight-complex="bold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P28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6" style:parent-style-name="超連結" style:family="text">
      <style:text-properties style:font-name="標楷體" style:font-name-asian="標楷體" fo:color="#000000" fo:letter-spacing="-0.0041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超連結" style:family="text">
      <style:text-properties style:font-name="標楷體" style:font-name-asian="標楷體" fo:color="#000000" fo:letter-spacing="-0.0041in"/>
    </style:style>
    <style:style style:name="T316" style:parent-style-name="預設段落字型" style:family="text">
      <style:text-properties style:font-name="標楷體" style:font-name-asian="標楷體" fo:color="#000000" fo:letter-spacing="-0.0041in"/>
    </style:style>
    <style:style style:name="P31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8">法務部矯正署</text:span><text:span text:style-name="T19">桃園女子監獄</text:span><text:span text:style-name="T20">10</text:span><text:span text:style-name="T21">8</text:span><text:span text:style-name="T22">年</text:span><text:span text:style-name="T23">會計室</text:span><text:span text:style-name="T24">約僱人員</text:span><text:span text:style-name="T25">(職務代理)</text:span><text:span text:style-name="T26">甄選</text:span><text:span text:style-name="T27">報名</text:span><text:span text:style-name="T28">須知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壹</text:p>
          </table:table-cell>
          <table:table-cell table:style-name="TableCell32">
            <text:p text:style-name="P33">名額</text:p>
          </table:table-cell>
          <table:table-cell table:style-name="TableCell34">
            <text:p text:style-name="P35">正取一名(備取若干名)</text:p>
          </table:table-cell>
        </table:table-row>
        <table:table-row table:style-name="TableRow36">
          <table:table-cell table:style-name="TableCell37">
            <text:p text:style-name="P38">貳</text:p>
          </table:table-cell>
          <table:table-cell table:style-name="TableCell39">
            <text:p text:style-name="P40">應 <text:s text:c="12"/>試<text:s text:c="15"/>資 <text:s text:c="14"/>格</text:p>
          </table:table-cell>
          <table:table-cell table:style-name="TableCell41">
            <text:p text:style-name="P42">一、性別：不拘</text:p>
            <text:p text:style-name="本文縮排"><text:span text:style-name="T43">二、</text:span><text:span text:style-name="T44">年齡：中華民國國民，年滿</text:span><text:span text:style-name="T45">20</text:span><text:span text:style-name="T46">歳（</text:span><text:span text:style-name="T47">8</text:span><text:span text:style-name="T48">8</text:span><text:span text:style-name="T49">年</text:span><text:span text:style-name="T50">6</text:span><text:span text:style-name="T51">月</text:span><text:span text:style-name="T52">1</text:span><text:span text:style-name="T53">2</text:span><text:span text:style-name="T54">日</text:span><text:span text:style-name="T55">以前出生）以上者。</text:span></text:p>
            <text:p text:style-name="P56">三、學歷：公立或立案之私立大專以上畢業具有證書或資格證明書者。</text:p>
            <text:p text:style-name="P57"><text:span text:style-name="T58">四</text:span><text:span text:style-name="T59">、</text:span><text:span text:style-name="T60">熟悉電腦視窗軟體(Word、Excel、PowerPoint等)及網路系統操作等。</text:span></text:p>
            <text:p text:style-name="P61"><text:span text:style-name="T62">五、</text:span><text:span text:style-name="T63">具會計相關工作經驗者尤佳。</text:span></text:p>
            <text:p text:style-name="P64">六、品操良好並同意接受素行調查者(如不同意者，請檢附「警察刑事紀錄證明書」)，且無公務人員任用法第26條迴避任用及28條所列各款情事之一者：</text:p>
            <text:p text:style-name="P65"><text:span text:style-name="T66">（一）</text:span><text:span text:style-name="T67">未具或喪失中華民國國籍。</text:span></text:p>
            <text:p text:style-name="P68">（二）具中華民國國籍兼具外國國籍。但其他法律另有規定者，不在此限。</text:p>
            <text:p text:style-name="P69">（三）動員戡亂時期終止後，曾犯內亂罪、外患罪，經有罪判決確定或通緝有案尚未</text:p>
            <text:p text:style-name="P70"><text:s text:c="6"/>結案。</text:p>
            <text:p text:style-name="P71"><text:span text:style-name="T72">（四）</text:span><text:span text:style-name="T73">曾服公務有貪污行為，經有罪判決確定或通緝有案尚未結案。</text:span></text:p>
            <text:p text:style-name="P74">（五）犯前二款以外之罪，判處有期徒刑以上之刑確定，尚未執行或執行未畢。但受</text:p>
            <text:p text:style-name="P75"><text:s text:c="6"/>緩刑宣告者，不在此限。</text:p>
            <text:p text:style-name="P76">（六）曾受免除職務懲戒處分。</text:p>
            <text:p text:style-name="P77">（七）依法停止任用。</text:p>
            <text:p text:style-name="P78">（八）褫奪公權尚未復權。</text:p>
            <text:p text:style-name="P79">（九）經原住民族特種考試及格，而未具或喪失原住民身分。但具有其他考試及格資</text:p>
            <text:p text:style-name="P80"><text:s text:c="6"/>格者，得以該考試及格資格任用之。</text:p>
            <text:p text:style-name="P81">（十）受監護或輔助宣告，尚未撤銷。</text:p>
            <text:p text:style-name="P82">七、須符合臺灣地區與大陸地區人民關係條例第21條第1項規定。</text:p>
          </table:table-cell>
        </table:table-row>
        <text:soft-page-break/>
        <table:table-row table:style-name="TableRow83">
          <table:table-cell table:style-name="TableCell84">
            <text:p text:style-name="P85">參</text:p>
          </table:table-cell>
          <table:table-cell table:style-name="TableCell86">
            <text:p text:style-name="P87">報名方式及應繳證件</text:p>
          </table:table-cell>
          <table:table-cell table:style-name="TableCell88">
            <text:p text:style-name="P89">一、報名日期：自民國108年6月6日至108年6月12日止，逾期不予受理。</text:p>
            <text:p text:style-name="P90"><text:span text:style-name="T91">二、報名方式：請</text:span><text:span text:style-name="T92">以限時掛號郵寄通訊報名</text:span><text:span text:style-name="T93">或送達本監收發室</text:span><text:span text:style-name="T94">，</text:span><text:span text:style-name="T95">並務必於</text:span><text:span text:style-name="T96">10</text:span><text:span text:style-name="T97">8</text:span><text:span text:style-name="T98">年</text:span><text:span text:style-name="T99">6</text:span><text:span text:style-name="T100">月</text:span><text:span text:style-name="T101">1</text:span><text:span text:style-name="T102">2</text:span><text:span text:style-name="T103">日前</text:span><text:span text:style-name="T104">郵寄(以郵戳為憑)</text:span><text:span text:style-name="T105">或送達</text:span><text:span text:style-name="T106">，</text:span><text:span text:style-name="T107">逾期或資料不齊全者，概不受理，信封右上角請註明【應徵</text:span><text:span text:style-name="T108">會計室</text:span><text:span text:style-name="T109">約僱人員</text:span><text:span text:style-name="T110">】字樣，逕寄</text:span><text:span text:style-name="T111">（送）</text:span><text:span text:style-name="T112">本監（桃園</text:span><text:span text:style-name="T113">市</text:span><text:span text:style-name="T114">龍潭</text:span><text:span text:style-name="T115">區</text:span><text:span text:style-name="T116">中正路三林段617號</text:span><text:span text:style-name="T117">會計室</text:span><text:span text:style-name="T118">）收。</text:span></text:p>
            <text:p text:style-name="P119">三、報名應繳證件、資料：</text:p>
            <text:p text:style-name="P120"><text:span text:style-name="T121">（一）報名表。（</text:span><text:span text:style-name="T122">請自行於本監網址</text:span><text:bookmark-start text:name="_Hlt96613698"/><text:bookmark-start text:name="_Hlt96613699"/><text:span text:style-name="T123">:</text:span><text:span text:style-name="T124">http://</text:span><text:a xlink:href="http://www.tyw.moj.gov.tw" office:target-frame-name="_top" xlink:show="replace"><text:span text:style-name="T125">www.tyw.moj.gov.tw</text:span><text:bookmark-end text:name="_Hlt96613698"/><text:bookmark-end text:name="_Hlt96613699"/></text:a><text:span text:style-name="T126">下載使用</text:span><text:span text:style-name="T127">）</text:span></text:p>
            <text:p text:style-name="P128">（二）學歷證件影本1份。</text:p>
            <text:p text:style-name="P129">（三）公務人員簡式履歷表一份（自傳務必填寫並簽名）</text:p>
            <text:p text:style-name="P130">（四）國民身分證正、反面影本各1份，請自行黏貼於報名表上。</text:p>
            <text:p text:style-name="P131">（五）照片：最近1年內2吋正面脫帽半身照片1張，背面須書寫姓名，請自行黏貼於報名表上，不可缺少。</text:p>
            <text:p text:style-name="P132">（六）兵役相關證明文件影本（無者免附）。</text:p>
            <text:p text:style-name="P133">(七) 切結書。</text:p>
            <text:p text:style-name="P134">※以上應繳表件（一至七），請依所列次序由上而下排列，並以迴紋針夾於左上角，務必於期限內寄（送）達本監。</text:p>
            <text:p text:style-name="P135">四、填表注意事項：</text:p>
            <text:p text:style-name="P136">（一）填表由應考人用藍（黑）色原子筆或鋼筆正楷填寫，不得潦草。</text:p>
            <text:p text:style-name="P137">（二）報名表內除審查結果欄外，其餘各欄由應考人自行確實填妥並簽名。</text:p>
            <text:p text:style-name="P138">（三）身分證影印本（須清晰）正、背面分別固貼於報名表規定欄位。</text:p>
            <text:p text:style-name="P139">（四）所繳驗之應考資格證明文件影本務必加註『本件與正本相符』並簽名。</text:p>
            <text:p text:style-name="P140">五、應考人所繳證件，經查明有偽造情事者，撤銷考試或考試錄取資格，涉及刑事者，移送檢察機關辦理。</text:p>
          </table:table-cell>
        </table:table-row>
        <table:table-row table:style-name="TableRow141">
          <table:table-cell table:style-name="TableCell142">
            <text:p text:style-name="P143">肆</text:p>
          </table:table-cell>
          <table:table-cell table:style-name="TableCell144">
            <text:p text:style-name="P145">應試日期、方式、地點</text:p>
          </table:table-cell>
          <table:table-cell table:style-name="TableCell146">
            <text:p text:style-name="P147">一、日期：另行通知。</text:p>
            <text:p text:style-name="P148">二、方式：面試</text:p>
            <text:p text:style-name="P149"><text:span text:style-name="T150">三、</text:span><text:span text:style-name="T151">時</text:span><text:span text:style-name="T152">間及地點：</text:span><text:span text:style-name="T153">本監得視應徵人員之學經歷專長、經初審合核者，擇優通知面試</text:span><text:span text:style-name="T154">(</text:span><text:span text:style-name="T155">預計</text:span><text:span text:style-name="T156">10</text:span><text:span text:style-name="T157">8</text:span><text:span text:style-name="T158">年</text:span><text:span text:style-name="T159">6</text:span><text:span text:style-name="T160">月</text:span><text:span text:style-name="T161">20</text:span><text:span text:style-name="T162">日</text:span><text:span text:style-name="T163">前</text:span><text:span text:style-name="T164">以電話通知</text:span><text:span text:style-name="T165">)</text:span><text:span text:style-name="T166">，資格不符或未獲遴用者，不再通知及退件，如需返還應徵資料者，請附回郵信封。</text:span></text:p>
            <text:p text:style-name="P167">四、應試證件：面試當天請憑中華民國國民身分證正本入場應試。</text:p>
            <text:p text:style-name="P168"><text:span text:style-name="T169">五、成績計算：</text:span><text:span text:style-name="T170">本甄選視成績擇優錄取，</text:span><text:span text:style-name="T171">面</text:span><text:span text:style-name="T172">試</text:span><text:span text:style-name="T173">平均成績未達70分者不予錄取。</text:span></text:p>
          </table:table-cell>
        </table:table-row>
        <table:table-row table:style-name="TableRow174">
          <table:table-cell table:style-name="TableCell175">
            <text:p text:style-name="P176">伍</text:p>
          </table:table-cell>
          <table:table-cell table:style-name="TableCell177">
            <text:p text:style-name="P178">工作地點</text:p>
          </table:table-cell>
          <table:table-cell table:style-name="TableCell179">
            <text:p text:style-name="P180">法務部矯正署桃園女子監獄（桃園市龍潭區中正路三林段617號）</text:p>
          </table:table-cell>
        </table:table-row>
        <table:table-row table:style-name="TableRow181">
          <table:table-cell table:style-name="TableCell182">
            <text:p text:style-name="P183">陸</text:p>
          </table:table-cell>
          <table:table-cell table:style-name="TableCell184">
            <text:p text:style-name="P185">工作</text:p>
            <text:p text:style-name="P186">項目</text:p>
          </table:table-cell>
          <table:table-cell table:style-name="TableCell187">
            <text:p text:style-name="P188">辦理會計相關業務及其他臨時交辦事項。</text:p>
          </table:table-cell>
        </table:table-row>
        <text:soft-page-break/>
        <table:table-row table:style-name="TableRow189">
          <table:table-cell table:style-name="TableCell190">
            <text:p text:style-name="P191">柒</text:p>
          </table:table-cell>
          <table:table-cell table:style-name="TableCell192">
            <text:p text:style-name="P193">錄取、進用</text:p>
          </table:table-cell>
          <table:table-cell table:style-name="TableCell194">
            <text:p text:style-name="P195"><text:span text:style-name="T196">一、榜示日期：預計於10</text:span><text:span text:style-name="T197">8</text:span><text:span text:style-name="T198">年</text:span><text:span text:style-name="T199">6</text:span><text:span text:style-name="T200">月</text:span><text:span text:style-name="T201">30</text:span><text:span text:style-name="T202">日</text:span><text:span text:style-name="T203">前</text:span><text:span text:style-name="T204">公布於本監網站(</text:span><text:span text:style-name="T205">網址</text:span><text:span text:style-name="T206">：</text:span><text:a xlink:href="http://www.tyw.moj.gov.tw" office:target-frame-name="_top" xlink:show="replace"><text:span text:style-name="T207">http://www.t</text:span><text:span text:style-name="T208">yw</text:span><text:span text:style-name="T209">.moj.gov.tw</text:span></text:a><text:span text:style-name="T210">)</text:span><text:span text:style-name="T211">。</text:span></text:p>
            <text:p text:style-name="P212">二、甄選錄取人員適用於性質相當之職缺，依錄取順序通知報到，未於規定期限報到者，或報到時已不具本甄選資格者，以棄權論，並註銷錄取資格。</text:p>
            <text:p text:style-name="P213"><text:span text:style-name="T214">三、</text:span><text:span text:style-name="T215">經本次甄試錄取通知報到人員之工作報酬：依據「約僱人員比照分類職位公務人員俸點支給報酬標準表」</text:span><text:span text:style-name="T216">，按所具學(經)歷資格，</text:span><text:span text:style-name="T217">支給</text:span><text:span text:style-name="T218">280</text:span><text:span text:style-name="T219">薪點</text:span><text:span text:style-name="T220">報酬、折合新臺幣約</text:span><text:span text:style-name="T221">3</text:span><text:span text:style-name="T222">4</text:span><text:span text:style-name="T223">,</text:span><text:span text:style-name="T224">9</text:span><text:span text:style-name="T225">16</text:span><text:span text:style-name="T226">元</text:span><text:span text:style-name="T227">。</text:span></text:p>
            <text:p text:style-name="P228"><text:span text:style-name="T229">四</text:span><text:span text:style-name="T230">、</text:span><text:span text:style-name="T231">本職務係</text:span><text:span text:style-name="T232">會計室科員請假期間</text:span><text:span text:style-name="T233">之職務代理人，</text:span><text:span text:style-name="T234">僱用</text:span><text:span text:style-name="T235">期間自報到日起至請假人員</text:span><text:span text:style-name="T236">原因消滅</text:span><text:span text:style-name="T237">前</text:span><text:span text:style-name="T238">1</text:span><text:span text:style-name="T239">日止。</text:span><text:span text:style-name="T240"><text:s/></text:span></text:p>
            <text:p text:style-name="P241"><text:span text:style-name="T242">五</text:span><text:span text:style-name="T243">、</text:span><text:span text:style-name="T244">受僱時應簽具合約書，僱用期間應遵守工作指派，如因工作不力、違背規定，立即解僱，另僱用原因消失、</text:span><text:span text:style-name="T245">經費短絀、業務計畫精簡</text:span><text:span text:style-name="T246">、制度變更</text:span><text:span text:style-name="T247">或遇法令修訂致無法進用時，應即解僱，不得異議及以任何理由要求留用或救助。</text:span></text:p>
            <text:p text:style-name="P248"><text:span text:style-name="T249">六</text:span><text:span text:style-name="T250">、</text:span><text:span text:style-name="T251">本次甄選除正取</text:span><text:span text:style-name="T252">1</text:span><text:span text:style-name="T253">名外，另擇優錄取候補名額若干名，</text:span><text:span text:style-name="T254">候用期限</text:span><text:span text:style-name="T255">至</text:span><text:span text:style-name="T256">請假人員</text:span><text:span text:style-name="T257">原因消滅</text:span><text:span text:style-name="T258">前</text:span><text:span text:style-name="T259">1</text:span><text:span text:style-name="T260">日止</text:span><text:span text:style-name="T261">。</text:span><text:span text:style-name="T262">經錄取列入候用名冊者，候用期限至 109 年<text:s/></text:span><text:span text:style-name="T263">6</text:span><text:span text:style-name="T264"><text:s/>月<text:s/></text:span><text:span text:style-name="T265">3</text:span><text:span text:style-name="T266">0 日止。</text:span><text:span text:style-name="T267">期</text:span><text:span text:style-name="T268">滿未獲僱用者，或僱用期間發生消極資格條件限制者即喪失被僱用資格</text:span><text:span text:style-name="T269">。</text:span></text:p>
          </table:table-cell>
        </table:table-row>
        <table:table-row table:style-name="TableRow270">
          <table:table-cell table:style-name="TableCell271">
            <text:p text:style-name="P272">捌</text:p>
          </table:table-cell>
          <table:table-cell table:style-name="TableCell273">
            <text:p text:style-name="P274">其他</text:p>
            <text:p text:style-name="P275">注意</text:p>
            <text:p text:style-name="P276">事項</text:p>
          </table:table-cell>
          <table:table-cell table:style-name="TableCell277">
            <text:p text:style-name="P278"><text:span text:style-name="T279">一、</text:span><text:span text:style-name="T280">各項應</text:span><text:span text:style-name="T281">送表</text:span><text:span text:style-name="T282">件，請仔細檢查後再行寄出，如有遺漏、資料不齊或影印不清</text:span><text:span text:style-name="T283">者</text:span><text:span text:style-name="T284">，不予受理，</text:span><text:span text:style-name="T285">並</text:span><text:span text:style-name="T286">視同放棄，因而影響當事人權益者，</text:span><text:span text:style-name="T287">請</text:span><text:span text:style-name="T288">自行負責，本監不再另行通知補件，以維護其他應考人權益。</text:span></text:p>
            <text:p text:style-name="P289"><text:span text:style-name="T290">二</text:span><text:span text:style-name="T291">、</text:span><text:span text:style-name="T292">本甄選遇有颱風、地震、空襲、水災、火災或發生其他重大事故時，得延期舉行，</text:span><text:span text:style-name="T293">訊息公布於</text:span><text:span text:style-name="T294">本監網址</text:span><text:span text:style-name="T295">http://</text:span><text:a xlink:href="http://www.tyw.moj.gov.tw" office:target-frame-name="_top" xlink:show="replace"><text:span text:style-name="T296">www.tyw.moj.gov.tw</text:span></text:a><text:span text:style-name="T297">。</text:span></text:p>
          </table:table-cell>
        </table:table-row>
        <table:table-row table:style-name="TableRow298">
          <table:table-cell table:style-name="TableCell299">
            <text:p text:style-name="P300">玖</text:p>
          </table:table-cell>
          <table:table-cell table:style-name="TableCell301">
            <text:p text:style-name="P302">承</text:p>
            <text:p text:style-name="P303">辦</text:p>
            <text:p text:style-name="P304">單</text:p>
            <text:p text:style-name="P305">位</text:p>
          </table:table-cell>
          <table:table-cell table:style-name="TableCell306">
            <text:p text:style-name="P307">一、本監會計室</text:p>
            <text:p text:style-name="P308">（一）電話：（03）4807975</text:p>
            <text:p text:style-name="P309">（二）總機：（03）4807959轉206彭小姐</text:p>
            <text:p text:style-name="P310">（三）地址：桃園市龍潭區中正路三林段617號</text:p>
            <text:p text:style-name="P311">（四）如有疑問，請於週一至週五（上午9時至12時、下午2時至5時）來電洽詢。</text:p>
            <text:p text:style-name="P312"><text:span text:style-name="T313">二、本監網址：</text:span><text:span text:style-name="T314">http://</text:span><text:a xlink:href="http://www.tyw.moj.gov.tw" office:target-frame-name="_top" xlink:show="replace"><text:span text:style-name="T315">www.tyw.moj.gov.tw</text:span></text:a><text:span text:style-name="T316">。</text:span>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8in" fo:text-indent="-0.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3694in" fo:text-indent="-0.301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638in" fo:margin-left="0.5069in" fo:text-indent="-0.0201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8" style:parent-style-name="頁尾" style:family="paragraph">
      <style:paragraph-properties fo:text-indent="2.8472in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3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雄第二監獄九十三年甄選管理員職務代理人應考須知</dc:title>
    <dc:subject/>
    <meta:initial-creator>user</meta:initial-creator>
    <dc:creator>user</dc:creator>
    <meta:creation-date>2019-06-06T03:20:00Z</meta:creation-date>
    <dc:date>2019-06-06T03:20:00Z</dc:date>
    <meta:print-date>2016-07-29T07:0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5" meta:character-count="2510" meta:row-count="17" meta:non-whitespace-character-count="2140"/>
  </office:meta>
</office:document-meta>
</file>