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T6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size-complex="16pt"/>
    </style:style>
    <style:style style:name="P9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7F7F7F" fo:font-size="16pt" style:font-size-asian="16pt"/>
    </style:style>
    <style:style style:name="P22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TableColumn28" style:family="table-column">
      <style:table-column-properties style:column-width="1.9458in"/>
    </style:style>
    <style:style style:name="TableColumn29" style:family="table-column">
      <style:table-column-properties style:column-width="5.2826in"/>
    </style:style>
    <style:style style:name="Table27" style:family="table">
      <style:table-properties style:width="7.228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3.145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46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6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6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62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一、本人具結報名參加法務部矯正署桃園女子監獄</text:span><text:span text:style-name="T4">108</text:span><text:span text:style-name="T5">年</text:span><text:span text:style-name="T6">會計室</text:span><text:span text:style-name="T7">約僱人員(職務代理)</text:span><text:span text:style-name="T8">甄選，所繳交之各項證明文件，無偽造、變造等情事。</text:span></text:p>
      <text:p text:style-name="P9"><text:span text:style-name="T10">二、本人具結</text:span><text:span text:style-name="T11">亦無公務人員任用法第</text:span><text:span text:style-name="T12">26</text:span><text:span text:style-name="T13">至</text:span><text:span text:style-name="T14">28</text:span><text:span text:style-name="T15">條所列不得任用情事之一</text:span><text:span text:style-name="T16">者規定。</text:span></text:p>
      <text:p text:style-name="P17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8"><text:span text:style-name="T19">立切結書人：</text:span><text:span text:style-name="T20"><text:tab/></text:span><text:span text:style-name="T21">（簽名及蓋章）</text:span></text:p>
      <text:p text:style-name="P22">身分證編號：</text:p>
      <text:p text:style-name="P23">戶籍地址：</text:p>
      <text:p text:style-name="P24"/>
      <text:p text:style-name="P25">中華民國<text:s text:c="6"/>年<text:s text:c="5"/>月<text:s text:c="5"/>日</text:p>
      <text:p text:style-name="P26">附註：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公務人員任用法第</text:span><text:span text:style-name="T34">26</text:span><text:span text:style-name="T35">條</text:span><text:span text:style-name="T36">條文</text:span></text:p>
          </table:table-cell>
          <table:table-cell table:style-name="TableCell37">
            <text:p text:style-name="P38"><text:span text:style-name="T39">公務人員任用法第</text:span><text:span text:style-name="T40">28</text:span><text:span text:style-name="T41">條</text:span><text:span text:style-name="T42">條文</text:span></text:p>
          </table:table-cell>
        </table:table-row>
        <table:table-row table:style-name="TableRow43">
          <table:table-cell table:style-name="TableCell44">
            <text:p text:style-name="P4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6">應迴避人員，在各該長官接任以前任用者，不受前項之限制。</text:p>
          </table:table-cell>
          <table:table-cell table:style-name="TableCell47">
            <text:p text:style-name="P48">有下列情事之一者，不得任用為公務人員：</text:p>
            <text:p text:style-name="P49">一、未具或喪失中華民國國籍。</text:p>
            <text:p text:style-name="P50">二、具中華民國國籍兼具外國國籍。但其他法律另有規定者，不在此限。</text:p>
            <text:p text:style-name="P51">三、動員戡亂時期終止後，曾犯內亂罪、外患罪，經有罪判決確定或通緝</text:p>
            <text:p text:style-name="P52"><text:s text:c="4"/>有案尚未結案。</text:p>
            <text:p text:style-name="P53">四、曾服公務有貪污行為，經有罪判決確定或通緝有案尚未結案。</text:p>
            <text:p text:style-name="P54">五、犯前二款以外之罪，判處有期徒刑以上之刑確定，尚未執行或執行未</text:p>
            <text:p text:style-name="P55"><text:s text:c="4"/>畢。但受緩刑宣告者，不在此限。</text:p>
            <text:p text:style-name="P56">六、依法停止任用。</text:p>
            <text:p text:style-name="P57">七、褫奪公權尚未復權。</text:p>
            <text:p text:style-name="P58">八、經原住民族特種考試及格，而未具或喪失原住民身分。</text:p>
            <text:p text:style-name="P59">九、受監護或輔助宣告，尚未撤銷。</text:p>
            <text:p text:style-name="P60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61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會計室</dc:creator>
    <meta:creation-date>2019-06-04T06:48:00Z</meta:creation-date>
    <dc:date>2019-06-04T07:12:00Z</dc:date>
    <meta:print-date>2019-01-22T02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