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olumn22" style:family="table-column">
      <style:table-column-properties style:column-width="1.9458in"/>
    </style:style>
    <style:style style:name="TableColumn23" style:family="table-column">
      <style:table-column-properties style:column-width="5.2826in"/>
    </style:style>
    <style:style style:name="Table21" style:family="table">
      <style:table-properties style:width="7.228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3.14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40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07年第6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至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/>
      <text:p text:style-name="P19">中華民國<text:s/><text:s text:c="4"/><text:s/>年<text:s text:c="5"/>月<text:s text:c="5"/>日</text:p>
      <text:p text:style-name="P20">附註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公務人員任用法第</text:span><text:span text:style-name="T28">26</text:span><text:span text:style-name="T29">條</text:span><text:span text:style-name="T30">條文</text:span></text:p>
          </table:table-cell>
          <table:table-cell table:style-name="TableCell31">
            <text:p text:style-name="P32"><text:span text:style-name="T33">公務人員任用法第</text:span><text:span text:style-name="T34">28</text:span><text:span text:style-name="T35">條</text:span><text:span text:style-name="T36">條文</text:span></text:p>
          </table:table-cell>
        </table:table-row>
        <table:table-row table:style-name="TableRow37">
          <table:table-cell table:style-name="TableCell38">
            <text:p text:style-name="P39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0">應迴避人員，在各該長官接任以前任用者，不受前項之限制。</text:p>
          </table:table-cell>
          <table:table-cell table:style-name="TableCell41">
            <text:p text:style-name="P42">有下列情事之一者，不得任用為公務人員：</text:p>
            <text:p text:style-name="P43">一、未具或喪失中華民國國籍。</text:p>
            <text:p text:style-name="P44">二、具中華民國國籍兼具外國國籍。但其他法律另有規定者，不在此限。</text:p>
            <text:p text:style-name="P45">三、動員戡亂時期終止後，曾犯內亂罪、外患罪，經有罪判決確定或通緝</text:p>
            <text:p text:style-name="P46"><text:s text:c="4"/>有案尚未結案。</text:p>
            <text:p text:style-name="P47">四、曾服公務有貪污行為，經有罪判決確定或通緝有案尚未結案。</text:p>
            <text:p text:style-name="P48">五、犯前二款以外之罪，判處有期徒刑以上之刑確定，尚未執行或執行未</text:p>
            <text:p text:style-name="P49"><text:s text:c="4"/>畢。但受緩刑宣告者，不在此限。</text:p>
            <text:p text:style-name="P50">六、依法停止任用。</text:p>
            <text:p text:style-name="P51">七、褫奪公權尚未復權。</text:p>
            <text:p text:style-name="P52">八、經原住民族特種考試及格，而未具或喪失原住民身分。</text:p>
            <text:p text:style-name="P53">九、受監護或輔助宣告，尚未撤銷。</text:p>
            <text:p text:style-name="P54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5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18-11-12T07:59:00Z</meta:creation-date>
    <dc:date>2018-11-12T07:59:00Z</dc:date>
    <meta:print-date>2018-11-12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