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style-name="ce4"/>
          <table:table-cell office:value-type="string" table:style-name="ce2">
            <text:p>品 <text:s text:c="3"/>名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style-name="ce4"/>
          <table:table-cell office:value-type="string" table:style-name="ce2">
            <text:p>條 <text:s text:c="3"/>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style-name="ce4"/>
          <table:table-cell office:value-type="string" table:style-name="ce2">
            <text:p>製造廠商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style-name="ce4"/>
          <table:table-cell office:value-type="string" table:style-name="ce2">
            <text:p>規 <text:s text:c="3"/>格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style-name="ce4"/>
          <table:table-cell office:value-type="string" table:style-name="ce2">
            <text:p>市 <text:s text:c="3"/>價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style-name="ce4"/>
          <table:table-cell office:value-type="string" table:style-name="ce2">
            <text:p>送樣廠商</text:p>
          </table:table-cell>
          <table:table-cell table:style-name="ce3"/>
          <table:table-cell table:number-columns-repeated="16376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三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1-05T01:41:31Z</dc:date>
  </office:meta>
</office:document-meta>
</file>