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有限責任法務部矯正署桃園女子監獄消費合作社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">
            <text:p>108年度收容人年節食品廠商送樣報價單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項次</text:p>
          </table:table-cell>
          <table:table-cell office:value-type="string" table:style-name="ce2">
            <text:p>品名</text:p>
          </table:table-cell>
          <table:table-cell office:value-type="string" table:number-columns-spanned="1" table:number-rows-spanned="2" table:style-name="ce8">
            <text:p>廠牌</text:p>
            <text:p>（製造商或代理商）</text:p>
          </table:table-cell>
          <table:table-cell office:value-type="string" table:number-columns-spanned="1" table:number-rows-spanned="2" table:style-name="ce8">
            <text:p>規格<text:s/></text:p>
            <text:p>單位<text:s text:c="2"/></text:p>
            <text:p/>
          </table:table-cell>
          <table:table-cell office:value-type="string" table:number-columns-spanned="1" table:number-rows-spanned="2" table:style-name="ce8">
            <text:p>市價</text:p>
            <text:p>(含稅)<text:s/></text:p>
          </table:table-cell>
          <table:table-cell office:value-type="string" table:number-columns-spanned="1" table:number-rows-spanned="2" table:style-name="ce8">
            <text:p>報價</text:p>
            <text:p>(含稅)</text:p>
          </table:table-cell>
          <table:table-cell office:value-type="string" table:number-columns-spanned="1" table:number-rows-spanned="2" table:style-name="ce8">
            <text:p>其他口味條碼</text:p>
          </table:table-cell>
          <table:table-cell office:value-type="string" table:number-columns-spanned="1" table:number-rows-spanned="2" table:style-name="ce8">
            <text:p>系列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number-columns-spanned="1" table:number-rows-spanned="2" table:style-name="ce9">
            <text:p>1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2" table:number-columns-spanned="1" table:number-rows-spanned="2" table:style-name="ce9">
            <text:p>2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3" table:number-columns-spanned="1" table:number-rows-spanned="2" table:style-name="ce9">
            <text:p>3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4" table:number-columns-spanned="1" table:number-rows-spanned="2" table:style-name="ce9">
            <text:p>4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5" table:number-columns-spanned="1" table:number-rows-spanned="2" table:style-name="ce9">
            <text:p>5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6" table:number-columns-spanned="1" table:number-rows-spanned="2" table:style-name="ce9">
            <text:p>6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7" table:number-columns-spanned="1" table:number-rows-spanned="2" table:style-name="ce9">
            <text:p>7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8" table:number-columns-spanned="1" table:number-rows-spanned="2" table:style-name="ce9">
            <text:p>8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9" table:number-columns-spanned="1" table:number-rows-spanned="2" table:style-name="ce9">
            <text:p>9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0" table:number-columns-spanned="1" table:number-rows-spanned="2" table:style-name="ce9">
            <text:p>10</text:p>
          </table:table-cell>
          <table:table-cell table:style-name="ce3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number-columns-spanned="1" table:number-rows-spanned="2" table:style-name="ce4">
            <text:p><text:span text:style-name="T4">□</text:span>有系列請打勾並列出所有口味條碼<text:span text:style-name="T4">。</text:span></text:p>
          </table:table-cell>
          <table:table-cell table:number-columns-repeated="16376"/>
        </table:table-row>
        <table:table-row table:style-name="ro3"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7">
            <text:p>報價須知：</text:p>
            <text:p>1、請廠商依各欄位仔細詳填報價資料，全部類別至多可提供10項，所送樣品須與本報價</text:p>
            <text:p><text:s text:c="3"/>單相符，否則不予受理。</text:p>
            <text:p>2、請提供符合年節時宜之商品，若報價食品具多種口味，視為1個項目，如堅果類花生</text:p>
            <text:p><text:s text:c="3"/>有鹽味與麻辣口味，只需送樣一種口味，但報價單須註明所有口味及條碼。</text:p>
            <text:p>3<text:span text:style-name="T2">、</text:span>非本社原有合約廠商須於確選商品後繳交每項商品(同系列)履約保證金2,000元<text:span text:style-name="T2">。</text:span></text:p>
            <text:p>4、請於107年11月23日(星期五)17:00前將報價單連同樣品寄達或親自送達本社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珮婕</meta:initial-creator>
    <dc:creator>蔡子寧</dc:creator>
    <meta:creation-date>2018-10-26T01:26:02Z</meta:creation-date>
    <dc:date>2018-11-05T01:40:09Z</dc:date>
    <meta:print-date>2018-10-31T03:01:45Z</meta:print-date>
  </office:meta>
</office:document-meta>
</file>