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57187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192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食品類&quot;;&quot;沖泡類&quot;;&quot;泡麵類&quot;;&quot;罐頭類&quot;;&quot;飲料類&quot;;&quot;日用品類&quot;;&quot;衣褲類&quot;;&quot;電器類&quot;;&quot;文具類&quot;;&quot;寢具類&quot;;&quot;水果類&quot;)">
          <table:help-message table:display="true"/>
          <table:error-message table:display="true"/>
        </table:content-validation>
      </table:content-validations>
      <table:table table:name="桃女報價單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有限責任矯正機關桃園二區消費合作社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113年度收容人日(食)用品聯合採購招標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5">
            <text:p>廠商送樣報價單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style-name="ce3">
            <text:p>項次</text:p>
          </table:table-cell>
          <table:table-cell office:value-type="string" table:style-name="ce4">
            <text:p>主類別</text:p>
          </table:table-cell>
          <table:table-cell office:value-type="string" table:style-name="ce4">
            <text:p>次分類</text:p>
          </table:table-cell>
          <table:table-cell office:value-type="string" table:style-name="ce3">
            <text:p>品名</text:p>
          </table:table-cell>
          <table:table-cell office:value-type="string" table:style-name="ce3">
            <text:p>廠 牌</text:p>
          </table:table-cell>
          <table:table-cell office:value-type="string" table:style-name="ce3">
            <text:p>規 格</text:p>
          </table:table-cell>
          <table:table-cell office:value-type="string" table:style-name="ce3">
            <text:p>條 碼</text:p>
          </table:table-cell>
          <table:table-cell office:value-type="string" table:style-name="ce3">
            <text:p>單 位</text:p>
          </table:table-cell>
          <table:table-cell office:value-type="string" table:style-name="ce3">
            <text:p>市 價(含稅)</text:p>
          </table:table-cell>
          <table:table-cell office:value-type="string" table:style-name="ce3">
            <text:p>報 價(含稅)</text:p>
          </table:table-cell>
          <table:table-cell office:value-type="string" table:style-name="ce3">
            <text:p>銷售通路及販售地點</text:p>
          </table:table-cell>
          <table:table-cell table:number-columns-repeated="16373" table:style-name="ce5"/>
        </table:table-row>
        <table:table-row table:style-name="ro5">
          <table:table-cell office:value-type="float" office:value="1" table:style-name="ce6">
            <text:p>1</text:p>
          </table:table-cell>
          <table:table-cell table:content-validation-name="val1" table:style-name="ce7"/>
          <table:table-cell table:style-name="ce7"/>
          <table:table-cell table:number-columns-repeated="8" table:style-name="ce8"/>
          <table:table-cell table:number-columns-repeated="16373" table:style-name="ce9"/>
        </table:table-row>
        <table:table-row table:style-name="ro5">
          <table:table-cell office:value-type="float" office:value="2" table:style-name="ce6">
            <text:p>2</text:p>
          </table:table-cell>
          <table:table-cell table:content-validation-name="val1" table:style-name="ce7"/>
          <table:table-cell table:style-name="ce7"/>
          <table:table-cell table:number-columns-repeated="8" table:style-name="ce8"/>
          <table:table-cell table:number-columns-repeated="16373" table:style-name="ce9"/>
        </table:table-row>
        <table:table-row table:style-name="ro5">
          <table:table-cell office:value-type="float" office:value="3" table:style-name="ce6">
            <text:p>3</text:p>
          </table:table-cell>
          <table:table-cell table:content-validation-name="val1" table:style-name="ce7"/>
          <table:table-cell table:style-name="ce7"/>
          <table:table-cell table:number-columns-repeated="8" table:style-name="ce8"/>
          <table:table-cell table:number-columns-repeated="16373" table:style-name="ce9"/>
        </table:table-row>
        <table:table-row table:style-name="ro5">
          <table:table-cell office:value-type="float" office:value="4" table:style-name="ce6">
            <text:p>4</text:p>
          </table:table-cell>
          <table:table-cell table:content-validation-name="val1" table:style-name="ce7"/>
          <table:table-cell table:style-name="ce7"/>
          <table:table-cell table:number-columns-repeated="8" table:style-name="ce8"/>
          <table:table-cell table:number-columns-repeated="16373" table:style-name="ce9"/>
        </table:table-row>
        <table:table-row table:style-name="ro5">
          <table:table-cell office:value-type="float" office:value="5" table:style-name="ce6">
            <text:p>5</text:p>
          </table:table-cell>
          <table:table-cell table:content-validation-name="val1" table:style-name="ce7"/>
          <table:table-cell table:style-name="ce7"/>
          <table:table-cell table:number-columns-repeated="8" table:style-name="ce10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16">
            <text:p>報價須知：</text:p>
            <text:p>1、送樣時務必附上公司登記證明文件(可至全國商工行政服務入口網列印)及廠商納稅之證明影本。廠商不及提出最近一期(113年1~2月)證明者，</text:p>
            <text:p><text:s text:c="3"/>得以前一期之納稅證明代之，二者缺一不可，若未附上恕不受理。</text:p>
            <text:p>2、請依不同類別分別填寫本報價單，並依各欄位仔細詳填報價資料（請務必填寫銷售地點完整門市名稱及地址，俾利本社辦理訪價事宜，如查無訪價</text:p>
            <text:p><text:s text:c="3"/>地點及物品，恕不受理）。</text:p>
            <text:p>3、本報價單請以新臺幣含稅價報價。</text:p>
            <text:p>4、請廠商慎選符合本社需求之商品，除文具類不限、日用品類限10項外，其餘每一類別至多可提供 5 項商品，所送樣品須與本報價單相符，否則不</text:p>
            <text:p><text:s text:c="3"/>予受理。</text:p>
            <text:p>5、<text:span text:style-name="T2">衣褲類，請提供所有尺寸條碼，否則不予受理。</text:span><text:span text:style-name="T2"/></text:p>
            <text:p>6、請提供市面上廣為流通之商品，本社選樣標準係依收容人需求之大品牌商品為主。</text:p>
            <text:p>7、本報價單填妥後，連同報價樣品及桃女監樣品切結書於113年4月26日(星期五)下午5時前郵遞寄達或親自送達本社。</text:p>
            <text:p><text:s text:c="3"/>另將Excel檔mail至【tywx1234@gmail.com】合作社吳小姐收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2">
            <text:p>廠商名稱：</text:p>
          </table:table-cell>
          <table:table-cell table:number-columns-repeated="3" table:style-name="ce2"/>
          <table:table-cell office:value-type="string" table:style-name="ce2">
            <text:p>(公司章)</text:p>
          </table:table-cell>
          <table:table-cell office:value-type="string" table:style-name="ce2">
            <text:p>住址：</text:p>
          </table:table-cell>
          <table:table-cell table:style-name="ce2"/>
          <table:table-cell office:value-type="string" table:style-name="ce2">
            <text:p>電話：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number-columns-repeated="7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7">
          <table:table-cell table:number-columns-repeated="7" table:style-name="ce2"/>
          <table:table-cell office:value-type="string" table:style-name="ce11">
            <text:p>傳真：</text:p>
          </table:table-cell>
          <table:table-cell table:style-name="ce12"/>
          <table:table-cell table:number-columns-repeated="2" table:style-name="ce2"/>
          <table:table-cell table:number-columns-repeated="16373"/>
        </table:table-row>
        <table:table-row table:style-name="ro8">
          <table:table-cell office:value-type="string" table:style-name="ce2">
            <text:p>負 責 人：</text:p>
          </table:table-cell>
          <table:table-cell table:number-columns-repeated="3" table:style-name="ce2"/>
          <table:table-cell office:value-type="string" table:style-name="ce2">
            <text:p>(私章)</text:p>
          </table:table-cell>
          <table:table-cell office:value-type="string" table:style-name="ce2">
            <text:p>Email：</text:p>
          </table:table-cell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7">
          <table:table-cell table:number-columns-repeated="6" table:style-name="ce1"/>
          <table:table-cell table:style-name="ce2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2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118110236220472in" fo:margin-right="0.11811023622047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吳鈺炘</dc:creator>
    <meta:creation-date>2006-09-16T00:00:00Z</meta:creation-date>
    <dc:date>2024-03-26T02:01:13Z</dc:date>
    <meta:print-date>2024-03-19T08:45:31Z</meta:print-date>
  </office:meta>
</office:document-meta>
</file>