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65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484in" style:use-optimal-column-width="false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1.2625in" style:use-optimal-column-width="false"/>
    </style:style>
    <style:style style:name="TableColumn8" style:family="table-column">
      <style:table-column-properties style:column-width="0.5076in" style:use-optimal-column-width="false"/>
    </style:style>
    <style:style style:name="TableColumn9" style:family="table-column">
      <style:table-column-properties style:column-width="0.3493in" style:use-optimal-column-width="false"/>
    </style:style>
    <style:style style:name="TableColumn10" style:family="table-column">
      <style:table-column-properties style:column-width="0.0506in" style:use-optimal-column-width="false"/>
    </style:style>
    <style:style style:name="TableColumn11" style:family="table-column">
      <style:table-column-properties style:column-width="0.8152in" style:use-optimal-column-width="false"/>
    </style:style>
    <style:style style:name="TableColumn12" style:family="table-column">
      <style:table-column-properties style:column-width="1.2458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4868in" style:use-optimal-column-width="false"/>
    </style:style>
    <style:style style:name="TableColumn17" style:family="table-column">
      <style:table-column-properties style:column-width="1.4819in" style:use-optimal-column-width="false"/>
    </style:style>
    <style:style style:name="Table1" style:family="table" style:master-page-name="MP0">
      <style:table-properties style:width="10.2361in" fo:margin-left="0in" table:align="righ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" style:parent-style-name="Standard" style:family="paragraph">
      <style:paragraph-properties fo:break-before="page" fo:text-align="center" fo:margin-left="0.0166in">
        <style:tab-stops/>
      </style:paragraph-properties>
    </style:style>
    <style:style style:name="T21" style:parent-style-name="預設段落字型" style:family="text">
      <style:text-properties fo:font-size="16.5pt" style:font-size-asian="16.5pt" style:font-size-complex="16.5pt"/>
    </style:style>
    <style:style style:name="P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24" style:parent-style-name="預設段落字型" style:family="text">
      <style:text-properties fo:font-size="16.5pt" style:font-size-asian="16.5pt" style:font-size-complex="16.5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ableCell26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27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margin-left="0.026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text-properties style:font-name="標楷體" style:font-name-asian="標楷體" style:font-name-complex="標楷體"/>
    </style:style>
    <style:style style:name="TableRow44" style:family="table-row">
      <style:table-row-properties style:row-height="0.7486in" style:use-optimal-row-height="false"/>
    </style:style>
    <style:style style:name="TableCell45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6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9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1" style:parent-style-name="Standard" style:family="paragraph">
      <style:paragraph-properties fo:text-align="center" fo:line-height="0.1666in" fo:margin-left="0.0166in" fo:margin-right="0.0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4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9" style:family="table-row">
      <style:table-row-properties style:min-row-height="0.1944in" style:use-optimal-row-height="false"/>
    </style:style>
    <style:style style:name="TableCell60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1" style:parent-style-name="Standard" style:family="paragraph">
      <style:paragraph-properties fo:text-align="center" fo:line-height="0.1666in" fo:margin-left="0.0166in" fo:margin-right="0.0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4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6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-top="0.0034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8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7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74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7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7" style:family="table-row">
      <style:table-row-properties style:row-height="0.1944in" style:use-optimal-row-height="false"/>
    </style:style>
    <style:style style:name="TableCell78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9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1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4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9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34in solid #000000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9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34in solid #000000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9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-top="0.0034in solid #000000" fo:border-left="0.0069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9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034in solid #000000" fo:border-left="none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row-height="0.2784in" style:use-optimal-row-height="false"/>
    </style:style>
    <style:style style:name="TableCell102" style:family="table-cell">
      <style:table-cell-properties fo:border-top="0.0069in dott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0.0069in dott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0.0069in dotte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069in dotted #000000" fo:border-left="none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1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1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7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none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11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-top="0.0034in solid #000000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69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34in solid #000000" fo:border-left="none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12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row-height="0.2777in" style:use-optimal-row-height="false"/>
    </style:style>
    <style:style style:name="TableCell130" style:family="table-cell">
      <style:table-cell-properties fo:border-top="0.0069in dott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2" style:family="table-cell">
      <style:table-cell-properties fo:border-top="0.0069in dott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-top="0.0069in dotte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069in dotted #000000" fo:border-left="none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47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-top="0.0034in solid #000000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14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-top="0.0034in solid #000000" fo:border-left="0.0034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15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2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15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none" fo:border-bottom="0.0069in dotted #000000" fo:border-right="none" fo:background-color="#DBDBDB" style:writing-mode="lr-tb" style:vertical-align="middle" fo:padding-top="0in" fo:padding-left="0.0076in" fo:padding-bottom="0in" fo:padding-right="0.0076in"/>
    </style:style>
    <style:style style:name="P15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row-height="0.2756in" style:use-optimal-row-height="false"/>
    </style:style>
    <style:style style:name="TableCell160" style:family="table-cell">
      <style:table-cell-properties fo:border-top="0.0069in dott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6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-top="0.0069in dott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6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-top="0.0069in dotte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6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6" style:family="table-cell">
      <style:table-cell-properties fo:border-top="0.0069in dotted #000000" fo:border-left="none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6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6625in" style:use-optimal-row-height="false"/>
    </style:style>
    <style:style style:name="TableCell170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1" style:parent-style-name="Standard" style:family="paragraph">
      <style:paragraph-properties fo:text-align="center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text-align="center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text-align="center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5" style:parent-style-name="Standard" style:family="paragraph">
      <style:paragraph-properties fo:text-align="center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fo:text-align="center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8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0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9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93" style:family="table-row">
      <style:table-row-properties style:min-row-height="0.680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5" style:parent-style-name="Standard" style:family="paragraph">
      <style:paragraph-properties fo:text-align="center" fo:line-height="0.2083in" fo:margin-left="0.0166in" fo:margin-right="0.0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8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6694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07" style:parent-style-name="Standard" style:family="paragraph">
      <style:paragraph-properties fo:text-align="center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09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6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1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19" style:family="table-row">
      <style:table-row-properties style:min-row-height="1.47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21" style:parent-style-name="Standard" style:family="paragraph">
      <style:paragraph-properties fo:text-align="center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center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24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Row242" style:family="table-row">
      <style:table-row-properties style:row-height="0.2402in" style:use-optimal-row-height="false"/>
    </style:style>
    <style:style style:name="TableCell2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76in" fo:padding-bottom="0in" fo:padding-right="0.0076in"/>
    </style:style>
    <style:style style:name="P244" style:parent-style-name="Standard" style:family="paragraph">
      <style:paragraph-properties fo:text-align="center" fo:line-height="0.1666in" fo:margin-right="0.0166in"/>
      <style:text-properties style:font-name="標楷體" style:font-name-asian="標楷體" style:font-name-complex="標楷體"/>
    </style:style>
    <style:style style:name="TableRow245" style:family="table-row">
      <style:table-row-properties style:row-height="0.8493in" style:use-optimal-row-height="false"/>
    </style:style>
    <style:style style:name="TableCell246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47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55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1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6" style:parent-style-name="Standard" style:family="paragraph">
      <style:paragraph-properties fo:line-height="0.1666in" fo:margin-right="0.0166in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line-height="0.1666in" fo:margin-right="0.0166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72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Row281" style:family="table-row">
      <style:table-row-properties style:row-height="3.5347in" style:use-optimal-row-height="false"/>
    </style:style>
    <style:style style:name="TableCell28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283" style:parent-style-name="Standard" style:family="paragraph">
      <style:paragraph-properties fo:text-align="justify" fo:line-height="0.1944in" fo:margin-left="0.0159in" fo:margin-right="0.015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align="justify" fo:line-height="0.1944in" fo:margin-left="0.0159in" fo:margin-right="0.015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fo:text-align="justify" fo:line-height="0.1944in" fo:margin-left="0.0159in" fo:margin-right="0.015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305" style:family="table-row">
      <style:table-row-properties style:row-height="0.3152in" style:use-optimal-row-height="false"/>
    </style:style>
    <style:style style:name="TableCell30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7" style:parent-style-name="Standard" style:family="paragraph">
      <style:paragraph-properties fo:text-align="center" fo:margin-left="0.0826in" fo:margin-right="0.082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10" style:parent-style-name="Standard" style:family="paragraph">
      <style:paragraph-properties fo:text-align="center" fo:margin-left="0.0826in" fo:margin-right="0.082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1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12" style:parent-style-name="Standard" style:family="paragraph">
      <style:paragraph-properties fo:text-align="center" fo:margin-left="0.0826in" fo:margin-right="0.082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1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14" style:parent-style-name="Standard" style:family="paragraph">
      <style:paragraph-properties fo:text-align="center" fo:margin-left="0.0826in" fo:margin-right="0.082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8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319" style:parent-style-name="Standard" style:family="paragraph">
      <style:paragraph-properties fo:text-align="center" fo:margin-left="0.0826in" fo:margin-right="0.082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320" style:family="table-row">
      <style:table-row-properties style:row-height="0.9048in" style:use-optimal-row-height="false"/>
    </style:style>
    <style:style style:name="TableCell3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76in" fo:padding-bottom="0in" fo:padding-right="0.0076in"/>
    </style:style>
    <style:style style:name="P322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2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76in" fo:padding-bottom="0in" fo:padding-right="0.0076in"/>
    </style:style>
    <style:style style:name="P324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076in" fo:padding-bottom="0in" fo:padding-right="0.0076in"/>
    </style:style>
    <style:style style:name="P326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076in" fo:padding-bottom="0in" fo:padding-right="0.0076in"/>
    </style:style>
    <style:style style:name="P328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29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in" fo:padding-left="0.0076in" fo:padding-bottom="0in" fo:padding-right="0.0076in"/>
    </style:style>
    <style:style style:name="P330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31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332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333" style:parent-style-name="Standard" style:list-style-name="WW8Num2" style:family="paragraph">
      <style:paragraph-properties fo:text-align="justify" fo:line-height="0.1666in" fo:margin-right="0.375in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5" style:parent-style-name="Standard" style:list-style-name="WW8Num2" style:family="paragraph">
      <style:paragraph-properties fo:text-align="justify" fo:line-height="0.1666in" fo:margin-right="0.375in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8" style:parent-style-name="Standard" style:list-style-name="WW8Num2" style:family="paragraph">
      <style:paragraph-properties fo:text-align="justify" fo:line-height="0.1666in" fo:margin-right="0.375in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P340" style:parent-style-name="Standard" style:list-style-name="WW8Num2" style:family="paragraph">
      <style:paragraph-properties fo:text-align="justify" fo:line-height="0.1666in" fo:margin-right="0.375in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<draw:frame draw:z-index="251659264" draw:id="id0" draw:style-name="a0" draw:name="外框1" text:anchor-type="paragraph" svg:x="-0.72913in" svg:y="-0.62559in" svg:width="0.76875in" svg:height="0.55417in" style:rel-width="scale" style:rel-height="scale"><draw:text-box><text:p text:style-name="P22"/></draw:text-box><svg:title/><svg:desc/></draw:frame></text:span><text:span text:style-name="T23">法務部矯正署桃園女子監獄彈性</text:span><text:span text:style-name="T24"><draw:connector draw:type="line" svg:x1="-0.3937in" svg:y1="-0.01614in" svg:x2="-0.39231in" svg:y2="9.70747in" draw:z-index="251658240" draw:id="id1" draw:style-name="a2" draw:name="直線接點 2" text:anchor-type="paragraph"><svg:title/><svg:desc/></draw:connector></text:span><text:span text:style-name="T25">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申請人:</text:p>
            <text:p text:style-name="P28"><text:span text:style-name="T29">申請日期</text:span><text:span text:style-name="T30">: <text:s text:c="2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  <table:covered-table-cell/>
          <table:table-cell table:style-name="TableCell36" table:number-columns-spanned="3">
            <text:p text:style-name="Standard"><text:span text:style-name="T37"><text:s/></text:span><text:span text:style-name="T38">介紹人姓名及職稱</text:span><text:span text:style-name="T39">(</text:span><text:span text:style-name="T40">無則免填</text:span><text:span text:style-name="T41">)</text:span><text:span text:style-name="T42">:</text:span>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收容人</text:p>
            <text:p text:style-name="P47">編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收容人姓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具體事由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接見人姓名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年齡</text:p>
          </table:table-cell>
          <table:table-cell table:style-name="TableCell65" table:number-columns-spanned="2" table:number-rows-spanned="2">
            <text:p text:style-name="P66">與收容人關係</text:p>
          </table:table-cell>
          <table:covered-table-cell/>
          <table:table-cell table:style-name="TableCell67" table:number-columns-spanned="4">
            <text:p text:style-name="P68">聯絡電話</text:p>
          </table:table-cell>
          <table:covered-table-cell/>
          <table:covered-table-cell/>
          <table:covered-table-cell/>
          <table:table-cell table:style-name="TableCell69" table:number-rows-spanned="3">
            <text:p text:style-name="P70">單位</text:p>
          </table:table-cell>
          <table:table-cell table:style-name="TableCell71" table:number-rows-spanned="3">
            <text:p text:style-name="P72"/>
          </table:table-cell>
          <table:table-cell table:style-name="TableCell73" table:number-rows-spanned="8">
            <text:p text:style-name="P74">彈性調整接見紀錄</text:p>
          </table:table-cell>
          <table:table-cell table:style-name="TableCell75" table:number-rows-spanned="8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身分證字號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職業</text:p>
          </table:table-cell>
          <table:covered-table-cell>
            <text:p text:style-name="P82"/>
          </table:covered-table-cell>
          <table:covered-table-cell/>
          <table:table-cell table:style-name="TableCell83" table:number-columns-spanned="4">
            <text:p text:style-name="P84">住址</text:p>
            <text:p text:style-name="P85">電話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86"/>
          </table:covered-table-cell>
          <table:covered-table-cell>
            <text:p text:style-name="內文"/>
          </table:covered-table-cell>
        </table:table-row>
        <table:table-row table:style-name="TableRow87">
          <table:table-cell table:style-name="TableCell88" table:number-rows-spanned="2">
            <text:p text:style-name="P89">1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00"/>
          </table:covered-table-cell>
          <table:covered-table-cell>
            <text:p text:style-name="內文"/>
          </table:covered-table-cell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covered-table-cell>
            <text:p text:style-name="內文"/>
          </table:covered-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rows-spanned="2">
            <text:p text:style-name="P111">案由</text:p>
          </table:table-cell>
          <table:table-cell table:style-name="TableCell112" table:number-rows-spanned="2">
            <text:p text:style-name="P113"/>
          </table:table-cell>
          <table:covered-table-cell>
            <text:p text:style-name="P114"/>
          </table:covered-table-cell>
          <table:covered-table-cell>
            <text:p text:style-name="內文"/>
          </table:covered-table-cell>
        </table:table-row>
        <table:table-row table:style-name="TableRow115">
          <table:table-cell table:style-name="TableCell116" table:number-rows-spanned="2">
            <text:p text:style-name="P117">2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28"/>
          </table:covered-table-cell>
          <table:covered-table-cell>
            <text:p text:style-name="內文"/>
          </table:covered-table-cell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covered-table-cell>
            <text:p text:style-name="內文"/>
          </table:covered-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rows-spanned="3">
            <text:p text:style-name="P139">刑期</text:p>
            <text:p text:style-name="P140">起訖</text:p>
            <text:p text:style-name="P141">日期</text:p>
          </table:table-cell>
          <table:table-cell table:style-name="TableCell142" table:number-rows-spanned="3">
            <text:p text:style-name="P143"/>
          </table:table-cell>
          <table:covered-table-cell>
            <text:p text:style-name="P144"/>
          </table:covered-table-cell>
          <table:covered-table-cell>
            <text:p text:style-name="內文"/>
          </table:covered-table-cell>
        </table:table-row>
        <table:table-row table:style-name="TableRow145">
          <table:table-cell table:style-name="TableCell146" table:number-rows-spanned="2">
            <text:p text:style-name="P147">3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58"/>
          </table:covered-table-cell>
          <table:covered-table-cell>
            <text:p text:style-name="內文"/>
          </table:covered-table-cell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covered-table-cell>
            <text:p text:style-name="內文"/>
          </table:covered-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68"/>
          </table:covered-table-cell>
          <table:covered-table-cell>
            <text:p text:style-name="內文"/>
          </table:covered-table-cell>
        </table:table-row>
        <table:table-row table:style-name="TableRow169">
          <table:table-cell table:style-name="TableCell170" table:number-rows-spanned="4">
            <text:p text:style-name="P171">核</text:p>
            <text:p text:style-name="P172">准</text:p>
            <text:p text:style-name="P173">理由</text:p>
          </table:table-cell>
          <table:table-cell table:style-name="TableCell174" table:number-columns-spanned="2">
            <text:p text:style-name="P175">管理</text:p>
            <text:p text:style-name="P176">事由</text:p>
          </table:table-cell>
          <table:covered-table-cell/>
          <table:table-cell table:style-name="TableCell177" table:number-columns-spanned="9">
            <text:p text:style-name="P178"><text:span text:style-name="T179">□</text:span><text:span text:style-name="T180">監獄基於戒護安全之考量，認有調整辦理接見之必要時。</text:span><text:span text:style-name="T181"><text:s text:c="2"/></text:span></text:p>
            <text:p text:style-name="P182"><text:span text:style-name="T183">□</text:span><text:span text:style-name="T184">受刑人有身心障礙、罹患疾病或行動不便之情形，不適於在一般接見場所辦理隔窗接見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rows-spanned="4">
            <text:p text:style-name="P186">相關文件或補充說明</text:p>
          </table:table-cell>
          <table:table-cell table:style-name="TableCell187" table:number-rows-spanned="4">
            <text:p text:style-name="P188"/>
          </table:table-cell>
          <table:table-cell table:style-name="TableCell189" table:number-rows-spanned="2">
            <text:p text:style-name="P190">經辦人員</text:p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2">
            <text:p text:style-name="P195"><text:span text:style-name="T196">教化輔導事由</text:span></text:p>
          </table:table-cell>
          <table:covered-table-cell/>
          <table:table-cell table:style-name="TableCell197" table:number-columns-spanned="9">
            <text:p text:style-name="P198"><text:span text:style-name="T199">□</text:span><text:span text:style-name="T200">監獄基於協助受刑人身心調適、情緒穩定之需求，認有調整辦理接見之必要時。</text:span></text:p>
            <text:p text:style-name="P201"><text:span text:style-name="T202">□</text:span><text:span text:style-name="T203">為修復、調整、改變受刑人之認知、行為或關係，得經由接見人提供協助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204"/>
          </table:covered-table-cell>
          <table:covered-table-cell>
            <text:p text:style-name="內文"/>
          </table:covered-table-cell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2">
            <text:p text:style-name="P207">受刑人個人重大事故</text:p>
          </table:table-cell>
          <table:covered-table-cell/>
          <table:table-cell table:style-name="TableCell208" table:number-columns-spanned="9">
            <text:p text:style-name="P209"><text:span text:style-name="T210">□</text:span><text:span text:style-name="T211">受刑人因故受傷，接見人得予以撫慰時。</text:span></text:p>
            <text:p text:style-name="P212"><text:span text:style-name="T213">□</text:span><text:span text:style-name="T214">受刑人遇有親職教養、財產繼承、子女監護或其他特殊事由，需與接見人協商解決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 table:number-rows-spanned="2">
            <text:p text:style-name="P216">核准長官</text:p>
          </table:table-cell>
          <table:table-cell table:style-name="TableCell217" table:number-rows-spanned="2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2">
            <text:p text:style-name="P221">其他</text:p>
            <text:p text:style-name="P222">事由</text:p>
          </table:table-cell>
          <table:covered-table-cell/>
          <table:table-cell table:style-name="TableCell223" table:number-columns-spanned="9">
            <text:p text:style-name="P224"><text:span text:style-name="T225">□</text:span><text:span text:style-name="T226">受刑人之最近親屬、家屬喪亡，或生命、健康遭遇危急狀況時。</text:span></text:p>
            <text:p text:style-name="P227"><text:span text:style-name="T228">□</text:span><text:span text:style-name="T229">受刑人家中遭受重大災害時。</text:span></text:p>
            <text:p text:style-name="P230"><text:span text:style-name="T231">□</text:span><text:span text:style-name="T232">受刑人之最近親屬或家屬旅居境外返臺探視，時程緊迫時。</text:span></text:p>
            <text:p text:style-name="P233"><text:span text:style-name="T234">□</text:span><text:span text:style-name="T235">接見人有身心障礙、罹患疾病或行動不便之情形，不適於在一般接見場所辦理隔窗接見時。</text:span></text:p>
            <text:p text:style-name="P236"><text:span text:style-name="T237">□</text:span><text:span text:style-name="T238">受刑人與接見人溝通有語言翻譯需求、需以書寫或其他替代方式之必要時。</text:span></text:p>
            <text:p text:style-name="P239"><text:span text:style-name="T240">□</text:span><text:span text:style-name="T241">受刑人有接受法律扶助、諮詢或進行修復式司法之需要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242">
          <table:table-cell table:style-name="TableCell243" table:number-columns-spanned="16">
            <text:p text:style-name="P244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<text:span text:style-name="T248">□</text:span><text:span text:style-name="T249">放寬接見對象，</text:span></text:p>
            <text:p text:style-name="P250"><text:span text:style-name="T251">說明</text:span><text:span text:style-name="T252">:</text:span><text:span text:style-name="T253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□調整場所，</text:p>
            <text:p text:style-name="P256"><text:span text:style-name="T257">說明</text:span><text:span text:style-name="T258">:</text:span><text:span text:style-name="T259"><text:s text:c="15"/></text:span>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□延長時間，</text:p>
            <text:p text:style-name="P262"><text:span text:style-name="T263"><text:s text:c="12"/></text:span><text:span text:style-name="T264">分鐘</text:span></text:p>
          </table:table-cell>
          <table:covered-table-cell/>
          <table:table-cell table:style-name="TableCell265" table:number-columns-spanned="3">
            <text:p text:style-name="P266">□增加次數，</text:p>
            <text:p text:style-name="P267"><text:span text:style-name="T268">說明</text:span><text:span text:style-name="T269">:</text:span><text:span text:style-name="T270"><text:s text:c="11"/></text:span>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□</text:span><text:span text:style-name="T274">增加</text:span><text:span text:style-name="T275"><text:s text:c="6"/></text:span><text:span text:style-name="T276">人</text:span></text:p>
            <text:p text:style-name="P277"><text:span text:style-name="T278">(</text:span><text:span text:style-name="T279">自行增列接見人姓名等資料相關欄位</text:span><text:span text:style-name="T280">)</text:span></text:p>
          </table:table-cell>
          <table:covered-table-cell/>
        </table:table-row>
        <table:table-row table:style-name="TableRow281">
          <table:table-cell table:style-name="TableCell282" table:number-columns-spanned="16">
            <text:p text:style-name="P283"><text:span text:style-name="T284">接見日期：</text:span><text:span text:style-name="T285">　　　</text:span><text:span text:style-name="T286">年</text:span><text:span text:style-name="T287">　　　</text:span><text:span text:style-name="T288">月</text:span><text:span text:style-name="T289">　　　</text:span><text:span text:style-name="T290">日</text:span></text:p>
            <text:p text:style-name="P291"><text:span text:style-name="T292">接見時間：</text:span><text:span text:style-name="T293">　　　</text:span><text:span text:style-name="T294">時</text:span><text:span text:style-name="T295">　　　</text:span><text:span text:style-name="T296">分起至</text:span><text:span text:style-name="T297">　　　</text:span><text:span text:style-name="T298">時</text:span><text:span text:style-name="T299">　　　</text:span><text:span text:style-name="T300">分止。</text:span></text:p>
            <text:p text:style-name="P301"><text:span text:style-name="T302">其他備註：</text:span></text:p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<text:span text:style-name="T308">戒護人員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戒護科長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秘書</text:p>
          </table:table-cell>
          <table:covered-table-cell/>
          <table:table-cell table:style-name="TableCell313" table:number-columns-spanned="3">
            <text:p text:style-name="P314"><text:span text:style-name="T315">副</text:span><text:span text:style-name="T316">典獄</text:span><text:span text:style-name="T317">長</text:span></text:p>
          </table:table-cell>
          <table:covered-table-cell/>
          <table:covered-table-cell/>
          <table:table-cell table:style-name="TableCell318" table:number-columns-spanned="2">
            <text:p text:style-name="P319">典獄長</text:p>
          </table:table-cell>
          <table:covered-table-cell/>
        </table:table-row>
        <table:table-row table:style-name="TableRow320"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</table:table>
      <text:p text:style-name="P331"/>
      <text:p text:style-name="P332">備註:</text:p>
      <text:list text:style-name="WW8Num2">
        <text:list-item text:start-value="1">
          <text:p text:style-name="P333"><text:span text:style-name="T334">灰底部分之欄位，以收容人或接見人填寫為原則。</text:span></text:p>
        </text:list-item>
        <text:list-item>
          <text:p text:style-name="P335"><text:span text:style-name="T336">核准長官應勾選核准理由，並得檢附相關文件或補充說明。</text:span><text:span text:style-name="T337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338"><text:span text:style-name="T339">彈性調整接見由機關首長核准之。如首長差假，則由職務代理人行之，勿以機關副首長或秘書之職名章核章。</text:span></text:p>
        </text:list-item>
        <text:list-item>
          <text:p text:style-name="P340"><text:span text:style-name="T341">彈性調整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78in" draw:distance="0.01378in"/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PC2</meta:initial-creator>
    <dc:creator>趙英君</dc:creator>
    <meta:creation-date>2022-03-17T07:28:00Z</meta:creation-date>
    <dc:date>2022-03-22T01:21:00Z</dc:date>
    <meta:print-date>2022-03-17T07:44:00Z</meta:print-date>
    <meta:template xlink:href="Normal.dotm" xlink:type="simple"/>
    <meta:editing-cycles>6</meta:editing-cycles>
    <meta:editing-duration>PT1080S</meta:editing-duration>
    <meta:document-statistic meta:page-count="2" meta:paragraph-count="2" meta:word-count="165" meta:character-count="1110" meta:row-count="7" meta:non-whitespace-character-count="947"/>
  </office:meta>
</office:document-meta>
</file>