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65in" style:use-optimal-column-width="false"/>
    </style:style>
    <style:style style:name="TableColumn3" style:family="table-column">
      <style:table-column-properties style:column-width="0.2451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0819in" style:use-optimal-column-width="false"/>
    </style:style>
    <style:style style:name="TableColumn6" style:family="table-column">
      <style:table-column-properties style:column-width="0.52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5708in" style:use-optimal-column-width="false"/>
    </style:style>
    <style:style style:name="TableColumn9" style:family="table-column">
      <style:table-column-properties style:column-width="0.7104in" style:use-optimal-column-width="false"/>
    </style:style>
    <style:style style:name="TableColumn10" style:family="table-column">
      <style:table-column-properties style:column-width="0.9729in" style:use-optimal-column-width="false"/>
    </style:style>
    <style:style style:name="TableColumn11" style:family="table-column">
      <style:table-column-properties style:column-width="0.1319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1368in" style:use-optimal-column-width="false"/>
    </style:style>
    <style:style style:name="TableColumn14" style:family="table-column">
      <style:table-column-properties style:column-width="0.2569in" style:use-optimal-column-width="false"/>
    </style:style>
    <style:style style:name="TableColumn15" style:family="table-column">
      <style:table-column-properties style:column-width="0.0243in" style:use-optimal-column-width="false"/>
    </style:style>
    <style:style style:name="TableColumn16" style:family="table-column">
      <style:table-column-properties style:column-width="1.0819in" style:use-optimal-column-width="false"/>
    </style:style>
    <style:style style:name="Table1" style:family="table" style:master-page-name="MP0">
      <style:table-properties style:width="6.8083in" fo:margin-left="0in" table:align="center"/>
    </style:style>
    <style:style style:name="TableRow17" style:family="table-row">
      <style:table-row-properties style:row-height="0.5909in" style:use-optimal-row-height="false"/>
    </style:style>
    <style:style style:name="TableCell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9" style:parent-style-name="Standard" style:family="paragraph">
      <style:paragraph-properties fo:break-before="page" style:snap-to-layout-grid="false" fo:text-align="center" fo:margin-left="0.0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style:snap-to-layout-grid="false" fo:text-align="center" fo:margin-left="0.0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138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25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" style:family="table-cell">
      <style:table-cell-properties fo:border-top="0.0138in solid #000000" fo:border-left="0.0069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28" style:parent-style-name="Standard" style:family="paragraph">
      <style:paragraph-properties fo:margin-left="0.026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5" style:family="table-row">
      <style:table-row-properties style:row-height="0.5909in" style:use-optimal-row-height="false"/>
    </style:style>
    <style:style style:name="TableCell36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37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0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2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5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7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-top="0.0034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5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51" style:family="table-row">
      <style:table-row-properties style:min-row-height="0.1944in" style:use-optimal-row-height="false"/>
    </style:style>
    <style:style style:name="TableCell52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3" style:parent-style-name="Standard" style:family="paragraph">
      <style:paragraph-properties fo:text-align="center" fo:line-height="0.1666in" fo:margin-left="0.0166in" fo:margin-right="0.0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6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8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-top="0.0034in solid #000000" fo:border-left="0.0034in solid #000000" fo:border-bottom="0.0069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60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61" style:family="table-row">
      <style:table-row-properties style:row-height="0.1944in" style:use-optimal-row-height="false"/>
    </style:style>
    <style:style style:name="TableCell62" style:family="table-cell">
      <style:table-cell-properties fo:border-top="0.0034in solid #000000" fo:border-left="0.0138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3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5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68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2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-top="0.0034in solid #000000" fo:border-left="0.0034in solid #000000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7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-top="0.0034in solid #000000" fo:border-left="0.0034in solid #000000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7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-top="0.0034in solid #000000" fo:border-left="0.0034in solid #000000" fo:border-bottom="0.0069in dotte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8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1" style:family="table-row">
      <style:table-row-properties style:row-height="0.2784in" style:use-optimal-row-height="false"/>
    </style:style>
    <style:style style:name="TableCell82" style:family="table-cell">
      <style:table-cell-properties fo:border-top="0.0069in dott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-top="0.0069in dott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0.0069in dotte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8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0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-top="none" fo:border-left="0.0034in solid #000000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9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-top="0.0034in solid #000000" fo:border-left="0.0034in solid #000000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9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-top="0.0034in solid #000000" fo:border-left="0.0034in solid #000000" fo:border-bottom="0.0069in dotte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9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99" style:family="table-row">
      <style:table-row-properties style:row-height="0.2777in" style:use-optimal-row-height="false"/>
    </style:style>
    <style:style style:name="TableCell100" style:family="table-cell">
      <style:table-cell-properties fo:border-top="0.0069in dott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69in dott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-top="0.0069in dotte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0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8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9" style:family="table-cell">
      <style:table-cell-properties fo:border-top="0.0034in solid #000000" fo:border-left="0.0034in solid #000000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11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-top="0.0034in solid #000000" fo:border-left="0.0034in solid #000000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11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-top="0.0034in solid #000000" fo:border-left="0.0034in solid #000000" fo:border-bottom="0.0069in dotte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1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17" style:family="table-row">
      <style:table-row-properties style:row-height="0.2756in" style:use-optimal-row-height="false"/>
    </style:style>
    <style:style style:name="TableCell118" style:family="table-cell">
      <style:table-cell-properties fo:border-top="0.0069in dott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-top="0.0069in dott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69in dotte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24" style:family="table-row">
      <style:table-row-properties style:row-height="0.5152in" style:use-optimal-row-height="false"/>
    </style:style>
    <style:style style:name="TableCell12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6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8" style:parent-style-name="Standard" style:family="paragraph">
      <style:paragraph-properties style:snap-to-layout-grid="false" fo:text-align="center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0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2" style:parent-style-name="Standard" style:family="paragraph">
      <style:paragraph-properties style:snap-to-layout-grid="false" fo:text-align="center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4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6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8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40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41" style:family="table-row">
      <style:table-row-properties style:row-height="0.5152in" style:use-optimal-row-height="false"/>
    </style:style>
    <style:style style:name="TableCell1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3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5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7" style:parent-style-name="Standard" style:family="paragraph">
      <style:paragraph-properties fo:text-align="center" fo:line-height="0.1666in" fo:margin-left="0.0166in" fo:margin-right="-0.0069in">
        <style:tab-stops/>
      </style:paragraph-properties>
      <style:text-properties style:font-name="標楷體" style:font-name-asian="標楷體" style:font-name-complex="標楷體"/>
    </style:style>
    <style:style style:name="TableCell148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49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50" style:family="table-row">
      <style:table-row-properties style:row-height="1.6618in" style:use-optimal-row-height="false"/>
    </style:style>
    <style:style style:name="TableCell1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2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5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4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8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8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81" style:family="table-row">
      <style:table-row-properties style:row-height="1.725in" style:use-optimal-row-height="false"/>
    </style:style>
    <style:style style:name="TableCell18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83" style:parent-style-name="Standard" style:family="paragraph">
      <style:paragraph-properties fo:text-align="justify" fo:line-height="0.1944in" fo:margin-left="0.0159in" fo:margin-right="0.015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text-align="justify" fo:line-height="0.1944in" fo:margin-left="0.0159in" fo:margin-right="0.015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text-align="justify" fo:line-height="0.1944in" fo:margin-left="0.0159in" fo:margin-right="0.015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justify" fo:line-height="0.1944in" fo:margin-left="0.0159in" fo:margin-right="0.015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fo:text-align="justify" fo:line-height="0.1944in" fo:margin-left="0.0159in" fo:margin-right="0.0159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fo:text-align="justify" fo:line-height="0.1666in" fo:margin-right="0.0166in"/>
      <style:text-properties style:font-name="標楷體" style:font-name-asian="標楷體" style:font-name-complex="標楷體"/>
    </style:style>
    <style:style style:name="TableRow216" style:family="table-row">
      <style:table-row-properties style:row-height="0.3152in" style:use-optimal-row-height="false"/>
    </style:style>
    <style:style style:name="TableCell21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8" style:parent-style-name="Standard" style:family="paragraph">
      <style:paragraph-properties fo:text-align="center" fo:margin-left="0.0826in" fo:margin-right="0.082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1" style:parent-style-name="Standard" style:family="paragraph">
      <style:paragraph-properties fo:text-align="center" fo:margin-left="0.0826in" fo:margin-right="0.0826in">
        <style:tab-stops/>
      </style:paragraph-properties>
      <style:text-properties style:font-name="標楷體" style:font-name-asian="標楷體" style:font-name-complex="標楷體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3" style:parent-style-name="Standard" style:family="paragraph">
      <style:paragraph-properties fo:text-align="center" fo:margin-left="0.0826in" fo:margin-right="0.0826in">
        <style:tab-stops/>
      </style:paragraph-properties>
      <style:text-properties style:font-name="標楷體" style:font-name-asian="標楷體" style:font-name-complex="標楷體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5" style:parent-style-name="Standard" style:family="paragraph">
      <style:paragraph-properties fo:text-align="center" fo:margin-left="0.0826in" fo:margin-right="0.082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style:letter-kerning="false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30" style:parent-style-name="Standard" style:family="paragraph">
      <style:paragraph-properties fo:text-align="center" fo:margin-left="0.0826in" fo:margin-right="0.082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Row233" style:family="table-row">
      <style:table-row-properties style:row-height="0.9048in" style:use-optimal-row-height="false"/>
    </style:style>
    <style:style style:name="TableCell234" style:family="table-cell">
      <style:table-cell-properties fo:border-top="0.0034in solid #000000" fo:border-left="0.0138in solid #000000" fo:border-bottom="0.0138in solid #000000" fo:border-right="none" style:writing-mode="lr-tb" fo:padding-top="0in" fo:padding-left="0.0076in" fo:padding-bottom="0in" fo:padding-right="0.0076in"/>
    </style:style>
    <style:style style:name="P235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6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37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8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39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40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41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076in" fo:padding-bottom="0in" fo:padding-right="0.0076in"/>
    </style:style>
    <style:style style:name="P243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line-height="0.1666in" fo:margin-left="0.375in" fo:margin-right="0.375in">
        <style:tab-stops/>
      </style:paragraph-properties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0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2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8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0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<draw:frame draw:z-index="251658240" draw:id="id0" draw:style-name="a0" draw:name="外框1" text:anchor-type="paragraph" svg:x="-0.72913in" svg:y="-0.62559in" svg:width="0.76875in" svg:height="0.55417in" style:rel-width="scale" style:rel-height="scale"><draw:text-box><text:p text:style-name="P21"/></draw:text-box><svg:title/><svg:desc/></draw:frame></text:span><text:span text:style-name="T22">法務部矯正署桃園女子監獄</text:span></text:p>
            <text:p text:style-name="P23">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申請人:</text:p>
            <text:p text:style-name="P26">申請日期: <text:s/>年<text:s text:c="2"/>月<text:s text:c="2"/>日</text:p>
          </table:table-cell>
          <table:covered-table-cell/>
          <table:table-cell table:style-name="TableCell27" table:number-columns-spanned="6">
            <text:p text:style-name="P28"><text:span text:style-name="T29">介紹人姓名及職稱</text:span><text:span text:style-name="T30">(</text:span><text:span text:style-name="T31">無則免填</text:span><text:span text:style-name="T32">)</text:span><text:span text:style-name="T33">: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收容人</text:p>
            <text:p text:style-name="P38">編號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收容人</text:p>
            <text:p text:style-name="P43">姓名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具體</text:p>
            <text:p text:style-name="P48">事由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接見人姓名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年齡</text:p>
          </table:table-cell>
          <table:table-cell table:style-name="TableCell57" table:number-rows-spanned="2">
            <text:p text:style-name="P58">與收容人關係</text:p>
          </table:table-cell>
          <table:table-cell table:style-name="TableCell59" table:number-columns-spanned="8">
            <text:p text:style-name="P60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身分證字號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職業</text:p>
          </table:table-cell>
          <table:covered-table-cell>
            <text:p text:style-name="P66"/>
          </table:covered-table-cell>
          <table:table-cell table:style-name="TableCell67" table:number-columns-spanned="8">
            <text:p text:style-name="P68">住址</text:p>
            <text:p text:style-name="P69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1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covered-table-cell>
            <text:p text:style-name="內文"/>
          </table:covered-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2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covered-table-cell>
            <text:p text:style-name="內文"/>
          </table:covered-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3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covered-table-cell>
            <text:p text:style-name="內文"/>
          </table:covered-table-cell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單位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案由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新收入監日期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>刑期起訖日期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增加接見紀錄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經辦人員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核准</text:p>
            <text:p text:style-name="P153">理由</text:p>
          </table:table-cell>
          <table:covered-table-cell/>
          <table:table-cell table:style-name="TableCell154" table:number-columns-spanned="5">
            <text:p text:style-name="P155"><text:span text:style-name="T156">□</text:span><text:span text:style-name="T157">便利遠道、年邁或年幼之接見人。</text:span></text:p>
            <text:p text:style-name="P158"><text:span text:style-name="T159">□</text:span><text:span text:style-name="T160">受刑人有事務聯繫、促進在監生活適應、強化家庭親情支持之需要。</text:span></text:p>
            <text:p text:style-name="P161"><text:span text:style-name="T162">□</text:span><text:span text:style-name="T163">穩定接見人或受刑人情緒之需要。</text:span></text:p>
            <text:p text:style-name="P164"><text:span text:style-name="T165">□</text:span><text:span text:style-name="T166">受刑人之最近親屬、家屬喪亡，或生命、健康遭遇危急狀況時。</text:span></text:p>
            <text:p text:style-name="P167"><text:span text:style-name="T168">□</text:span><text:span text:style-name="T169">受刑人在監表現良好，基於鼓勵其繼續維持善行時。</text:span></text:p>
            <text:p text:style-name="P170"><text:span text:style-name="T171">□</text:span><text:span text:style-name="T172">有具體事實足認有增加接見之必要時。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相關文件或補充說明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核准長官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15">
            <text:p text:style-name="P183"><text:span text:style-name="T184">接見日期：</text:span><text:span text:style-name="T185">　　　</text:span><text:span text:style-name="T186">年</text:span><text:span text:style-name="T187">　　　</text:span><text:span text:style-name="T188">月</text:span><text:span text:style-name="T189">　　　</text:span><text:span text:style-name="T190">日</text:span></text:p>
            <text:p text:style-name="P191"><text:span text:style-name="T192">接見時間：</text:span><text:span text:style-name="T193">　　　</text:span><text:span text:style-name="T194">時</text:span><text:span text:style-name="T195">　　　</text:span><text:span text:style-name="T196">分起至</text:span><text:span text:style-name="T197">　　　</text:span><text:span text:style-name="T198">時</text:span><text:span text:style-name="T199">　　　</text:span><text:span text:style-name="T200">分止。</text:span></text:p>
            <text:p text:style-name="P201"><text:span text:style-name="T202">延長接見時間：延長</text:span><text:span text:style-name="T203">　　　</text:span><text:span text:style-name="T204">分。</text:span></text:p>
            <text:p text:style-name="P205"><text:span text:style-name="T206">增加接見人數：增加</text:span><text:span text:style-name="T207">　　　</text:span><text:span text:style-name="T208">人</text:span><text:span text:style-name="T209">(</text:span><text:span text:style-name="T210">自行增列接見人姓名等資料相關欄位</text:span><text:span text:style-name="T211">)</text:span><text:span text:style-name="T212">。</text:span></text:p>
            <text:p text:style-name="P213"><text:span text:style-name="T214">其他備註：</text:span>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戒護人員</text:span></text:p>
          </table:table-cell>
          <table:covered-table-cell/>
          <table:covered-table-cell/>
          <table:table-cell table:style-name="TableCell220" table:number-columns-spanned="3">
            <text:p text:style-name="P221">戒護科長</text:p>
          </table:table-cell>
          <table:covered-table-cell/>
          <table:covered-table-cell/>
          <table:table-cell table:style-name="TableCell222" table:number-columns-spanned="2">
            <text:p text:style-name="P223">秘書</text:p>
          </table:table-cell>
          <table:covered-table-cell/>
          <table:table-cell table:style-name="TableCell224" table:number-columns-spanned="4">
            <text:p text:style-name="P225"><text:span text:style-name="T226">副</text:span><text:span text:style-name="T227">典獄</text:span><text:span text:style-name="T228">長</text:span>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<text:span text:style-name="T231">典獄</text:span><text:span text:style-name="T232">長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P244"><text:span text:style-name="T245">備註</text:span><text:span text:style-name="T246">:</text:span></text:p>
      <text:list text:style-name="WW8Num2">
        <text:list-item text:start-value="1">
          <text:p text:style-name="P247"><text:span text:style-name="T248">灰</text:span><text:span text:style-name="T249">底部分之欄位，以收容人或接見人填寫為原則。</text:span></text:p>
        </text:list-item>
        <text:list-item>
          <text:p text:style-name="P250"><text:span text:style-name="T251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span></text:p>
        </text:list-item>
        <text:list-item>
          <text:p text:style-name="P252"><text:span text:style-name="T253">接見時間如超過</text:span><text:span text:style-name="T254">30</text:span><text:span text:style-name="T255">分鐘，請填寫延長之時間。接見人數如超過</text:span><text:span text:style-name="T256">3</text:span><text:span text:style-name="T257">人，請填寫增加人數。</text:span></text:p>
        </text:list-item>
        <text:list-item>
          <text:p text:style-name="P258"><text:span text:style-name="T259">如有調整接見場所之必要時，應改辦理彈性調整接見，勿辦理增加接見。</text:span></text:p>
        </text:list-item>
        <text:list-item>
          <text:p text:style-name="P260"><text:span text:style-name="T261">增加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PC2</meta:initial-creator>
    <dc:creator>趙英君</dc:creator>
    <meta:creation-date>2022-03-17T06:59:00Z</meta:creation-date>
    <dc:date>2022-03-22T01:21:00Z</dc:date>
    <meta:print-date>2022-03-17T06:5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14" meta:character-count="767" meta:row-count="5" meta:non-whitespace-character-count="654"/>
  </office:meta>
</office:document-meta>
</file>