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0708in"/>
    </style:style>
    <style:style style:name="TableColumn18" style:family="table-column">
      <style:table-column-properties style:column-width="0.2458in"/>
    </style:style>
    <style:style style:name="TableColumn19" style:family="table-column">
      <style:table-column-properties style:column-width="0.0812in"/>
    </style:style>
    <style:style style:name="TableColumn20" style:family="table-column">
      <style:table-column-properties style:column-width="0.7625in"/>
    </style:style>
    <style:style style:name="TableColumn21" style:family="table-column">
      <style:table-column-properties style:column-width="0.0416in"/>
    </style:style>
    <style:style style:name="TableColumn22" style:family="table-column">
      <style:table-column-properties style:column-width="0.2777in"/>
    </style:style>
    <style:style style:name="TableColumn23" style:family="table-column">
      <style:table-column-properties style:column-width="0.3159in"/>
    </style:style>
    <style:style style:name="TableColumn24" style:family="table-column">
      <style:table-column-properties style:column-width="0.018in"/>
    </style:style>
    <style:style style:name="TableColumn25" style:family="table-column">
      <style:table-column-properties style:column-width="0.5097in"/>
    </style:style>
    <style:style style:name="TableColumn26" style:family="table-column">
      <style:table-column-properties style:column-width="0.3166in"/>
    </style:style>
    <style:style style:name="TableColumn27" style:family="table-column">
      <style:table-column-properties style:column-width="0.302in"/>
    </style:style>
    <style:style style:name="TableColumn28" style:family="table-column">
      <style:table-column-properties style:column-width="0.2875in"/>
    </style:style>
    <style:style style:name="TableColumn29" style:family="table-column">
      <style:table-column-properties style:column-width="0.2541in"/>
    </style:style>
    <style:style style:name="TableColumn30" style:family="table-column">
      <style:table-column-properties style:column-width="0.0291in"/>
    </style:style>
    <style:style style:name="TableColumn31" style:family="table-column">
      <style:table-column-properties style:column-width="0.2875in"/>
    </style:style>
    <style:style style:name="TableColumn32" style:family="table-column">
      <style:table-column-properties style:column-width="0.8458in"/>
    </style:style>
    <style:style style:name="Table13" style:family="table">
      <style:table-properties style:width="6.3965in" fo:margin-left="0in" table:align="center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76in" style:text-scale="91%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72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5.196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bottom="0.0833in" fo:line-height="115%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91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bottom="0.1666in" fo:line-height="115%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margin-bottom="0.1666in" fo:line-height="115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1.181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法務部矯正署桃園女子監獄</text:span><text:span text:style-name="T5">申請書</text:span><text:span text:style-name="T6"><text:s text:c="2"/></text:span><text:span text:style-name="T7"><text:s text:c="5"/></text:span><text:span text:style-name="T8">申請日期：</text:span><text:span text:style-name="T9"><text:s text:c="4"/></text:span><text:span text:style-name="T10">年</text:span><text:span text:style-name="T11"><text:s text:c="4"/></text:span><text:span text:style-name="T12"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申</text:p>
            <text:p text:style-name="P36">請</text:p>
            <text:p text:style-name="P37">人</text:p>
          </table:table-cell>
          <table:table-cell table:style-name="TableCell38" table:number-columns-spanned="5">
            <text:p text:style-name="P39">姓名</text:p>
            <text:p text:style-name="P40">（簽名或蓋章）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與被申請人關</text:span><text:span text:style-name="T46">係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身分證編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8">
            <text:p text:style-name="P6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被申請人</text:p>
          </table:table-cell>
          <table:covered-table-cell/>
          <table:table-cell table:style-name="TableCell66" table:number-columns-spanned="2">
            <text:p text:style-name="P67">場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編號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姓名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</text:p>
            <text:p text:style-name="P81">請</text:p>
            <text:p text:style-name="P82">事</text:p>
            <text:p text:style-name="P83">項</text:p>
          </table:table-cell>
          <table:table-cell table:style-name="TableCell84" table:number-columns-spanned="18">
            <text:p text:style-name="P85"><text:span text:style-name="T86">申請事項</text:span><text:span text:style-name="T87">：請在</text:span><text:span text:style-name="T88">□</text:span><text:span text:style-name="T89">打</text:span><text:span text:style-name="T90"></text:span></text:p>
            <text:p text:style-name="P91"><text:span text:style-name="T92">□一、</text:span><text:span text:style-name="T93">茲因</text:span><text:span text:style-name="T94"><text:s text:c="20"/></text:span><text:span text:style-name="T95">之需，請惠予核發被申請人</text:span><text:span text:style-name="T96">在監</text:span><text:span text:style-name="T97">（所）證明書</text:span><text:span text:style-name="T98"><text:s text:c="4"/></text:span><text:span text:style-name="T99">份。</text:span><text:span text:style-name="T100">（須檢附申請人國民身分證影本）</text:span></text:p>
            <text:p text:style-name="P101"><text:span text:style-name="T102">□二、</text:span><text:span text:style-name="T103">茲因</text:span><text:span text:style-name="T104"><text:s text:c="20"/></text:span><text:span text:style-name="T105">之需，請惠予</text:span><text:span text:style-name="T106">補</text:span><text:span text:style-name="T107">發被申請人</text:span><text:span text:style-name="T108">出</text:span><text:span text:style-name="T109">監</text:span><text:span text:style-name="T110">（所）證明書</text:span><text:span text:style-name="T111"><text:s text:c="4"/></text:span><text:span text:style-name="T112">份。</text:span><text:span text:style-name="T113">（須檢附申請人國民身分證影本）</text:span></text:p>
            <text:p text:style-name="P114">□三、茲借到貴監（所）被申請人國民身分證<text:line-break/>（身分證字號： <text:s text:c="11"/><text:s text:c="2"/><text:s text:c="3"/>）一枚，並保證於7日內主動送還貴監（所）。（須檢附申請人國民身分證影本）</text:p>
            <text:p text:style-name="P115">□四、被申請人之家（親）屬病危或死亡申請返家探視，檢附申請書如附件，請惠予審核。</text:p>
            <text:p text:style-name="P116">□五、其他申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會辦</text:p>
            <text:p text:style-name="P120">單位</text:p>
          </table:table-cell>
          <table:table-cell table:style-name="TableCell121" table:number-columns-spanned="1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承</text:p>
            <text:p text:style-name="P126">辦</text:p>
            <text:p text:style-name="P127">人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科</text:p>
            <text:p text:style-name="P132">長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秘</text:p>
            <text:p text:style-name="P137">書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副</text:p>
            <text:p text:style-name="P142">典</text:p>
            <text:p text:style-name="P143">獄</text:p>
            <text:p text:style-name="P144">長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典</text:p>
            <text:p text:style-name="P149">獄</text:p>
            <text:p text:style-name="P150">長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user</dc:creator>
    <meta:creation-date>2015-09-22T06:19:00Z</meta:creation-date>
    <dc:date>2015-09-22T06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