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708in"/>
    </style:style>
    <style:style style:name="TableColumn18" style:family="table-column">
      <style:table-column-properties style:column-width="0.2458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7625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3159in"/>
    </style:style>
    <style:style style:name="TableColumn24" style:family="table-column">
      <style:table-column-properties style:column-width="0.018in"/>
    </style:style>
    <style:style style:name="TableColumn25" style:family="table-column">
      <style:table-column-properties style:column-width="0.5097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302in"/>
    </style:style>
    <style:style style:name="TableColumn28" style:family="table-column">
      <style:table-column-properties style:column-width="0.2875in"/>
    </style:style>
    <style:style style:name="TableColumn29" style:family="table-column">
      <style:table-column-properties style:column-width="0.2541in"/>
    </style:style>
    <style:style style:name="TableColumn30" style:family="table-column">
      <style:table-column-properties style:column-width="0.0291in"/>
    </style:style>
    <style:style style:name="TableColumn31" style:family="table-column">
      <style:table-column-properties style:column-width="0.2875in"/>
    </style:style>
    <style:style style:name="TableColumn32" style:family="table-column">
      <style:table-column-properties style:column-width="0.8458in"/>
    </style:style>
    <style:style style:name="Table13" style:family="table">
      <style:table-properties style:width="6.3965in" fo:margin-left="0in" table:align="center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76in" style:text-scale="91%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5.196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bottom="0.0833in" fo:line-height="115%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0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1.181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4">法務部矯正署桃園女子監獄申請書</text:span><text:span text:style-name="T5"><text:s text:c="7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申</text:p>
            <text:p text:style-name="P36">請</text:p>
            <text:p text:style-name="P37">人</text:p>
          </table:table-cell>
          <table:table-cell table:style-name="TableCell38" table:number-columns-spanned="5">
            <text:p text:style-name="P39">姓名</text:p>
            <text:p text:style-name="P40">（簽名或蓋章）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與被申請人關</text:span><text:span text:style-name="T46">係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身分證編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8">
            <text:p text:style-name="P6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被申請人</text:p>
          </table:table-cell>
          <table:covered-table-cell/>
          <table:table-cell table:style-name="TableCell66" table:number-columns-spanned="2">
            <text:p text:style-name="P67">場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編號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</text:p>
            <text:p text:style-name="P81">請</text:p>
            <text:p text:style-name="P82">事</text:p>
            <text:p text:style-name="P83">項</text:p>
          </table:table-cell>
          <table:table-cell table:style-name="TableCell84" table:number-columns-spanned="18">
            <text:p text:style-name="P85"><text:span text:style-name="T86">申請事項：請在</text:span><text:span text:style-name="T87">□</text:span><text:span text:style-name="T88">打</text:span><text:span text:style-name="T89"></text:span></text:p>
            <text:p text:style-name="P90"><text:span text:style-name="T91">□</text:span><text:span text:style-name="T92">一、茲因</text:span><text:span text:style-name="T93"><text:s text:c="20"/></text:span><text:span text:style-name="T94">之需，請惠予核發被申請人</text:span><text:span text:style-name="T95">在監</text:span><text:span text:style-name="T96">（所）證明書</text:span><text:span text:style-name="T97"><text:s text:c="4"/></text:span><text:span text:style-name="T98">份。</text:span><text:span text:style-name="T99">（須檢附申請人國民身分證影本）</text:span></text:p>
            <text:p text:style-name="P100"><text:span text:style-name="T101">□</text:span><text:span text:style-name="T102">二、茲因</text:span><text:span text:style-name="T103"><text:s text:c="20"/></text:span><text:span text:style-name="T104">之需，請惠予補發被申請人</text:span><text:span text:style-name="T105">出監</text:span><text:span text:style-name="T106">（所）證明書</text:span><text:span text:style-name="T107"><text:s text:c="4"/></text:span><text:span text:style-name="T108">份。（須檢附申請人國民身分證影本）</text:span></text:p>
            <text:p text:style-name="P109">□三、茲借到貴監（所）被申請人國民身分證<text:line-break/>（身分證字號：<text:s text:c="17"/>）一枚，並保證於7日內主動送還貴監（所）。（須檢附申請人國民身分證影本）</text:p>
            <text:p text:style-name="P110">□四、被申請人之家（親）屬病危或死亡申請返家探視，檢附申請書如附件，請惠予審核。</text:p>
            <text:p text:style-name="P111">□五、其他申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會辦</text:p>
            <text:p text:style-name="P115">單位</text:p>
          </table:table-cell>
          <table:table-cell table:style-name="TableCell116" table:number-columns-spanned="1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</text:p>
            <text:p text:style-name="P121">辦</text:p>
            <text:p text:style-name="P122">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科</text:p>
            <text:p text:style-name="P127">長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秘</text:p>
            <text:p text:style-name="P132">書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副</text:p>
            <text:p text:style-name="P137">典</text:p>
            <text:p text:style-name="P138">獄</text:p>
            <text:p text:style-name="P139">長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典</text:p>
            <text:p text:style-name="P144">獄</text:p>
            <text:p text:style-name="P145">長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user</dc:creator>
    <meta:creation-date>2015-09-22T06:19:00Z</meta:creation-date>
    <dc:date>2015-09-22T06:31:00Z</dc:date>
    <meta:print-date>2015-09-22T06:25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